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zartlaan 196, 2555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1609, Het uitvoeren van wegwerkzaamheden van 1-5-2026 t/m 31-12-2026 ter hoogte van locatie Mozartlaan 196 op de locatie Mozartlaan 196, 2555 KN 's-Gravenhage </text:p>
            <text:p text:style-name="common-al">
            
          </text:p>
            <text:p text:style-name="common-al">Ons kenmerk: VTH2026-5063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96, 2555 KN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Op 11 maart 2026 hebben wij uw aanvraag voor een instemming ontvangen. U vraagt toestemming voor het aanleggen van een huisaansluiting, op de locatie Mozartlaan ter hoogte van huisnummer 196 in Den Haag. De aanvraag is ingediend voor de periode van 1 mei 2026 tot en met 31 december 2026.  </text:p>
            <text:p text:style-name="common-al">
            
          </text:p>
            <text:p text:style-name="common-al">
            <text:span text:style-name="nadrukvet">Ons besluit: u krijgt toestemming voor het aanleggen van een huisaansluiting. </text:span>
          </text:p>
            <text:p text:style-name="common-al">De wegbeheerder van het stadsdeel Loosduinen heeft geen bezwaar tegen uw aanvraag. Wij zien ook geen reden om de aanvraag te weigeren. Daarom beoordelen wij uw aanvraag positief. U krijgt toestemming voor het aanleggen van een huisaansluiting.</text:p>
            <text:p text:style-name="common-al">
            
          </text:p>
            <text:p text:style-name="common-al">•	Locatie: Mozartlaan ter hoogte van huisnummer 196.  </text:p>
            <text:p text:style-name="common-al">•	Geldig van 1 mei 2026 tot en met 31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7 maart 2026 voor advies voorgelegd aan:</text:p>
            <text:p text:style-name="common-al">
            
          </text:p>
            <text:p text:style-name="common-al">De Wegbeheerder van het stadsdeel Loosduinen</text:p>
            <text:p text:style-name="common-al">In het advies van 25 maart 2026 adviseert de wegbeheerder positief over het aanleggen van een huisaansluiting, in de periode van 1-5-2026 t/m 31-12-2026, ter hoogte van locatie Mozartlaan 196 in Den Haag. </text:p>
            <text:p text:style-name="common-al">
            
          </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s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9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38</meta:user-defined>
    <meta:user-defined meta:name="DCTERMS.abstract">wow-631609, Het uitvoeren van wegwerkzaamheden van 1-5-2026 t/m 31-12-2026 ter hoogte van locatie Mozartlaan 196</meta:user-defined>
    <dc:language>nl</dc:language>
    <meta:user-defined meta:name="OVERHEIDop.locatietype/OVERHEIDop.gebiedsmarkering">Punt</meta:user-defined>
    <meta:user-defined meta:name="DC.title">APV Vergunning - Besluiten, Mozartlaan 196, 2555 KN 's-Gravenhage</meta:user-defined>
    <meta:user-defined meta:name="OVERHEIDop.datumEindeReactietermijn">2026-05-29</meta:user-defined>
    <meta:user-defined meta:name="OVERHEIDop.terinzageleggingBG">https://www.digitale-inzage.nl/Den%20Haag/dossier/SBGv-rcV40WW3X_ZEvWJfg</meta:user-defined>
    <meta:user-defined meta:name="DCTERMS.W3CDTF/DCTERMS.available">2026-04-20</meta:user-defined>
    <meta:user-defined meta:name="DCTERMS.W3CDTF/OVERHEIDop.jaargang">2026</meta:user-defined>
    <meta:user-defined meta:name="OVERHEIDop.publicationIssue">186931</meta:user-defined>
    <meta:user-defined meta:name="OVERHEIDop.GmbID/DC.identifier">gmb-2026-186931</meta:user-defined>
    <meta:user-defined meta:name="OVERHEIDop.versieInformatie"/>
  </office:meta>
</office:document-meta>
</file>