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kelweg 4 5752PH Deurne</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een aanvraag ontvangen voor een omgevingsvergunning voor het uitbreiden van een rundveehouderij op de locatie Berkelweg 4 in Deurne. De zaak is geregistreerd onder nummer HZ-2025-1304. De aanvraag gaat over de activiteit:</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692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2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2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304</meta:user-defined>
    <meta:user-defined meta:name="DCTERMS.abstract">het uitbreiden van een rundveehouderij</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erkelweg 4 5752PH Deurne</meta:user-defined>
    <meta:user-defined meta:name="OVERHEIDop.datumEindeReactietermijn">2026-05-31</meta:user-defined>
    <meta:user-defined meta:name="OVERHEIDop.terinzageleggingBG">https://mijnpublicaties.nl/Publicatie/0aeb91c8-e79a-433e-5206-08de9544bbbe</meta:user-defined>
    <meta:user-defined meta:name="DCTERMS.W3CDTF/DCTERMS.available">2026-04-20</meta:user-defined>
    <meta:user-defined meta:name="DCTERMS.W3CDTF/OVERHEIDop.jaargang">2026</meta:user-defined>
    <meta:user-defined meta:name="OVERHEIDop.publicationIssue">186926</meta:user-defined>
    <meta:user-defined meta:name="OVERHEIDop.GmbID/DC.identifier">gmb-2026-186926</meta:user-defined>
    <meta:user-defined meta:name="OVERHEIDop.versieInformatie"/>
  </office:meta>
</office:document-meta>
</file>