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12a, 3971PW Driebergen-Rijsenburg, kappen één eik (RX2026-00000907,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12a, 3971PW Driebergen-Rijsenburg, kappen één eik (RX2026-00000907, 1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9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07</meta:user-defined>
    <meta:user-defined meta:name="DCTERMS.abstract">Sparrenlaan 12a, 3971PW Driebergen-Rijsenburg, kappen één eik (RX2026-00000907, 16 april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parrenlaan 12a, 3971PW Driebergen-Rijsenburg, kappen één eik (RX2026-00000907, 16 april 2026)</meta:user-defined>
    <meta:user-defined meta:name="DCTERMS.W3CDTF/DCTERMS.available">2026-04-20</meta:user-defined>
    <meta:user-defined meta:name="DCTERMS.W3CDTF/OVERHEIDop.jaargang">2026</meta:user-defined>
    <meta:user-defined meta:name="OVERHEIDop.publicationIssue">186925</meta:user-defined>
    <meta:user-defined meta:name="OVERHEIDop.GmbID/DC.identifier">gmb-2026-186925</meta:user-defined>
    <meta:user-defined meta:name="OVERHEIDop.versieInformatie"/>
  </office:meta>
</office:document-meta>
</file>