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2 bomen met herplant van 16 bomen, Overdie: gebied tussen Vondelstraat, Malpertuuspad, Bestevaerstraat en O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verdie: gebied tussen Vondelstraat, Malpertuuspad, Bestevaerstraat en Ommering<text:span text:style-name="nadrukvet">; </text:span>het kappen van 12 bomen met herplant van 16 bomen</text:p>
            <text:p text:style-name="common-al">
            
          </text:p>
            <text:p text:style-name="common-al">Datum ontvangst: 16-04-2026</text:p>
            <text:p text:style-name="common-al">Zaaknummer: 000013736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3682</meta:user-defined>
    <dc:language>nl</dc:language>
    <meta:user-defined meta:name="OVERHEIDop.locatietype/OVERHEIDop.gebiedsmarkering">Vlak</meta:user-defined>
    <meta:user-defined meta:name="DC.title">Omgevingsvergunning aangevraagd: het kappen van 12 bomen met herplant van 16 bomen, Overdie: gebied tussen Vondelstraat, Malpertuuspad, Bestevaerstraat en Ommer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23</meta:user-defined>
    <meta:user-defined meta:name="OVERHEIDop.GmbID/DC.identifier">gmb-2026-186923</meta:user-defined>
    <meta:user-defined meta:name="OVERHEIDop.versieInformatie"/>
  </office:meta>
</office:document-meta>
</file>