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10A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en het intern verbouwen met bestemming tot 6 studio’s. </text:p>
            <text:p text:style-name="common-al">Zaakadres: Leidsegracht 110A 1016CT Amsterdam</text:p>
            <text:p text:style-name="common-al">Datum ontvangst: 18-03-2026 13:44</text:p>
            <text:p text:style-name="common-al">Zaaknummer: Z2026-012449</text:p>
            <text:p text:style-name="common-al">DSO-nummer: 2026031801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9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49</meta:user-defined>
    <meta:user-defined meta:name="DCTERMS.abstract">wijzigen van de brandcompartimentering en het intern verbouwen met bestemming tot 6 studio’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10A 1016CT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22</meta:user-defined>
    <meta:user-defined meta:name="OVERHEIDop.GmbID/DC.identifier">gmb-2026-186922</meta:user-defined>
    <meta:user-defined meta:name="OVERHEIDop.versieInformatie"/>
  </office:meta>
</office:document-meta>
</file>