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erklaring geen bezwaar voor het houden van een toertocht, met voertuig, op de weg,16 mei, Nieuwkoop - Historsche Auto Ren Club (HAR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toertocht op de weg, met maximaal 50 voertuig die een route rijden, op zaterdag 16 mei. in verband met het 50-jarig jubileum van HARC - verzonden 16 mei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Inzage </text:p>
            <text:p text:style-name="common-al">U kunt de documenten inzien door een mail te sturen naar<text:a xlink:href="https://www.nieuwkoop.nl/bezwaar-en-beroep" xlink:type="simple"> bezwaar</text:a> maken bij het college van burgemeester en wethouders van Nieuwkoop, Postbus 1, 2460 AA Ter Aar. </text:p>
            <text:p text:style-name="common-al">-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common-al">-U ondertekent het bezwaar. Maakt u online bezwaar, dan geldt uw DigiD als handtekening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92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het houden van een toertocht, met voertuig, op de weg,16 mei, Nieuwkoop - Historsche Auto Ren Club (HARC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21</meta:user-defined>
    <meta:user-defined meta:name="OVERHEIDop.GmbID/DC.identifier">gmb-2026-186921</meta:user-defined>
    <meta:user-defined meta:name="OVERHEIDop.versieInformatie"/>
  </office:meta>
</office:document-meta>
</file>