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, Amandelgaarde 20, 3344R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rit op de locatie Amandelgaarde 20, 3344R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47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april 2026. De gemeente Hendrik-Ido-Ambacht neemt daarover uiterlijk 8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69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74</meta:user-defined>
    <meta:user-defined meta:name="DCTERMS.abstract">Betreft: Aanvraag op locatie Amandelgaarde 20, 3344RD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rit, Amandelgaarde 20, 3344RD Hendrik-Ido-Amba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20</meta:user-defined>
    <meta:user-defined meta:name="OVERHEIDop.GmbID/DC.identifier">gmb-2026-186920</meta:user-defined>
    <meta:user-defined meta:name="OVERHEIDop.versieInformatie"/>
  </office:meta>
</office:document-meta>
</file>