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38ste Westerbeekse Oogstdag op 18 en 19 juli 2026 Stevensstraat 41, 5843AB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38ste Westerbeekse Oogstdag op 18 en 19 juli 2026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Stevensstraat 41, 5843AB Westerbeek</text:p>
              </text:list-item>
              <text:list-item text:style-override="id1-3-2-1-1-2-4">
                <text:number>•</text:number>
                <text:p text:style-name="al">Zaaknummer: Z2026-000012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10</meta:user-defined>
    <meta:user-defined meta:name="DCTERMS.abstract">evenementenvergunning verleend voor 38ste Westerbeekse Oogstdag op 18 en 19 juli 2026 Stevensstraat 41, 5843AB Wester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38ste Westerbeekse Oogstdag op 18 en 19 juli 2026 Stevensstraat 41, 5843AB Westerbe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16</meta:user-defined>
    <meta:user-defined meta:name="OVERHEIDop.GmbID/DC.identifier">gmb-2026-186916</meta:user-defined>
    <meta:user-defined meta:name="OVERHEIDop.versieInformatie"/>
  </office:meta>
</office:document-meta>
</file>