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gelingerweg 54, 2071 CK Santpoort-Noord, vergroten 1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agelingerweg 54, 2071 CK Santpoort-Noord, vergroten 1e verdie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common-al"/>
            <text:p text:style-name="last-al">Hagelingerweg 54, 2071 CK Santpoort-Noord, vergroten 1e verdieping (10-04-2026) 045340372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691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1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1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37276</meta:user-defined>
    <dc:language>nl</dc:language>
    <meta:user-defined meta:name="OVERHEIDop.locatietype/OVERHEIDop.gebiedsmarkering">Punt</meta:user-defined>
    <meta:user-defined meta:name="DC.title">Ingediende aanvraag omgevingsvergunning Hagelingerweg 54, 2071 CK Santpoort-Noord, vergroten 1e verdieping</meta:user-defined>
    <meta:user-defined meta:name="DCTERMS.W3CDTF/DCTERMS.available">2026-04-20</meta:user-defined>
    <meta:user-defined meta:name="DCTERMS.W3CDTF/OVERHEIDop.jaargang">2026</meta:user-defined>
    <meta:user-defined meta:name="OVERHEIDop.publicationIssue">186914</meta:user-defined>
    <meta:user-defined meta:name="OVERHEIDop.GmbID/DC.identifier">gmb-2026-186914</meta:user-defined>
    <meta:user-defined meta:name="OVERHEIDop.versieInformatie"/>
  </office:meta>
</office:document-meta>
</file>