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nieuwe schuur op de locatie Kievit 75 te Nieuwe Niedorp, zaaknummer Z-56749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rectificatie omgevingsvergunning verleend. De gemeente geeft hiermee toestemming voor het realiseren van een nieuwe schuur op de locatie Kievit 75 te Nieuwe Niedorp. </text:p>
            <text:p text:style-name="common-al"/>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8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91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1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1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67496</meta:user-defined>
    <meta:user-defined meta:name="DCTERMS.abstract">het realiseren van een nieuwe schuur</meta:user-defined>
    <dc:language>nl</dc:language>
    <meta:user-defined meta:name="OVERHEIDop.locatietype/OVERHEIDop.gebiedsmarkering">Punt</meta:user-defined>
    <meta:user-defined meta:name="DC.title">Rectificatie: toestemming voor het realiseren van een nieuwe schuur op de locatie Kievit 75 te Nieuwe Niedorp, zaaknummer Z-567496</meta:user-defined>
    <meta:user-defined meta:name="DCTERMS.W3CDTF/DCTERMS.available">2026-04-20</meta:user-defined>
    <meta:user-defined meta:name="DCTERMS.W3CDTF/OVERHEIDop.jaargang">2026</meta:user-defined>
    <meta:user-defined meta:name="OVERHEIDop.publicationIssue">186911</meta:user-defined>
    <meta:user-defined meta:name="OVERHEIDop.GmbID/DC.identifier">gmb-2026-186911</meta:user-defined>
    <meta:user-defined meta:name="OVERHEIDop.versieInformatie"/>
  </office:meta>
</office:document-meta>
</file>