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9-3-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9-3-2-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office:automatic-styles>
  <office:body>
    <office:text>
      <text:p text:style-name="new_page_staatscourant"/>
      <text:p text:style-name="single-kop-titel">Subsidieregeling Kunstscholen Gemeente Maastricht 2026-2030</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dat: het gemeentebestuur middels een breed en toegankelijk kunstonderwijs in de vrije tijd, cultuurparticipatie wil bevorderen voor alle inwoners, en het culturele ecosysteem in Maastricht wil versterken door het verstrekken van subsidies voor activiteiten die daaraan bijdragen; gelet op de Algemene subsidieverordening 2020 Maastricht en de cultuurvisie van de gemeente Maastricht ‘Cultuur maakt Maastricht, Maastricht maakt cultuur’; besluit vast te stellen de Subsidieregeling Kunstscholen Gemeente Maastricht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kunstschool die een subsidieverzoek indient voor de Subsidieregeling Kunstscholen Gemeente Maastricht 2026-2030;</text:p>
              </text:list-item>
              <text:list-item text:style-override="id1-3-2-2-1-3-2">
                <text:number>-</text:number>
                <text:p text:style-name="al">Activiteitenplan: een overzicht van de activiteit(en) gedurende een cursusjaar (september – juli) waarvoor subsidie wordt gevraagd;</text:p>
              </text:list-item>
              <text:list-item text:style-override="id1-3-2-2-1-3-3">
                <text:number>-</text:number>
                <text:p text:style-name="al">Adviescommissie: een ambtelijke adviescommissie bestaande uit tenminste drie medewerkers van de gemeente Maastricht werkzaam binnen de beleidsafdeling Economie &amp; Cultuur;</text:p>
              </text:list-item>
              <text:list-item text:style-override="id1-3-2-2-1-3-4">
                <text:number>-</text:number>
                <text:p text:style-name="al">Asv: de Algemene subsidieverordening 2020 Maastricht;</text:p>
              </text:list-item>
              <text:list-item text:style-override="id1-3-2-2-1-3-5">
                <text:number>-</text:number>
                <text:p text:style-name="al">Awb: de Algemene wet bestuursrecht;</text:p>
              </text:list-item>
              <text:list-item text:style-override="id1-3-2-2-1-3-6">
                <text:number>-</text:number>
                <text:p text:style-name="al">Centre Céramique: gemeentelijke instelling die fungeert als facilitator van kunstonderwijs;</text:p>
              </text:list-item>
              <text:list-item text:style-override="id1-3-2-2-1-3-7">
                <text:number>-</text:number>
                <text:p text:style-name="al">Code Diversiteit &amp; Inclusie: een gedragscode van, voor en door de Nederlandse culturele en creatieve sector over diversiteit en inclusie. De code is een instrument van zelfregulering met als doel dat de culturele en creatieve sector de brede diversiteit van de Nederlandse samenleving representeert (<text:a xlink:href="http://codedi.nl/" xlink:type="simple"><text:span text:style-name="nadrukondlijn">Externe link:http://codedi.nl/</text:span></text:a>);</text:p>
              </text:list-item>
              <text:list-item text:style-override="id1-3-2-2-1-3-8">
                <text:number>-</text:number>
                <text:p text:style-name="al">College: het college van burgemeester en wethouders van de gemeente Maastricht;</text:p>
              </text:list-item>
              <text:list-item text:style-override="id1-3-2-2-1-3-9">
                <text:number>-</text:number>
                <text:p text:style-name="al">Cultuurvisie: het document ‘Cultuur maakt Maastricht, Maastricht maakt cultuur’ zoals op 26 november 2019 vastgesteld door de gemeenteraad van Maastricht;</text:p>
              </text:list-item>
              <text:list-item text:style-override="id1-3-2-2-1-3-10">
                <text:number>-</text:number>
                <text:p text:style-name="al">Cursus kunstbeoefening: een pakket lessen (individueel of in groep) in de kunstdisciplines muziek, beeldende kunst, dans of theater aan amateur-beoefenaars gedurende een cursusjaar (september-juli);</text:p>
              </text:list-item>
              <text:list-item text:style-override="id1-3-2-2-1-3-11">
                <text:number>-</text:number>
                <text:p text:style-name="al">Discipline: de kunstvorm die het voorwerp is van de aangeboden cursussen kunstbeoefening: muziek, beeldende kunst, dans, theater;</text:p>
              </text:list-item>
              <text:list-item text:style-override="id1-3-2-2-1-3-12">
                <text:number>-</text:number>
                <text:p text:style-name="al">Discipline muziek: aanbod binnen minimaal de sub-disciplines (1) klassieke muziek, (2) pop/rock/jazz, (3) elektronische muziek, (4) HaFaBra, koper of brass;</text:p>
              </text:list-item>
              <text:list-item text:style-override="id1-3-2-2-1-3-13">
                <text:number>-</text:number>
                <text:p text:style-name="al">Discipline beeldende kunst: aanbod binnen minimaal de sub-disciplines (1) schilder- en tekenkunst, (2) beeldhouwkunst/keramiek/edelsmeedkunst, (3) lens-based art;</text:p>
              </text:list-item>
              <text:list-item text:style-override="id1-3-2-2-1-3-14">
                <text:number>-</text:number>
                <text:p text:style-name="al">Discipline dans: aanbod binnen minimaal de sub-disciplines (1) klassiek ballet, (2) urban, (3) moderne dans;</text:p>
              </text:list-item>
              <text:list-item text:style-override="id1-3-2-2-1-3-15">
                <text:number>-</text:number>
                <text:p text:style-name="al">Discipline theater: aanbod binnen minimaal de sub-disciplines (1) toneel, (2) musical, (3) performance;</text:p>
              </text:list-item>
              <text:list-item text:style-override="id1-3-2-2-1-3-16">
                <text:number>-</text:number>
                <text:p text:style-name="al">Diversiteit van het aanbod: mate waarin het aanbod binnen de kunstdiscipline de drie sub-disciplines of meer bevat;</text:p>
              </text:list-item>
              <text:list-item text:style-override="id1-3-2-2-1-3-17">
                <text:number>-</text:number>
                <text:p text:style-name="al">Docent: professionele aanbieder van cursus(sen) kunstbeoefening, beroepsmatig gekwalificeerd voor het geven van cursussen kunstbeoefening;</text:p>
              </text:list-item>
              <text:list-item text:style-override="id1-3-2-2-1-3-18">
                <text:number>-</text:number>
                <text:p text:style-name="al">Fair Practice Code: gedragscode voor ondernemen en werken in kunst, cultuur en creatieve industrie gericht op een toekomstbestendige arbeidsmarkt en beroepspraktijk (<text:a xlink:href="https://fairpracticecode.nl/" xlink:type="simple">Externe link:http://fairpracticecode.nl/nl</text:a>);</text:p>
              </text:list-item>
              <text:list-item text:style-override="id1-3-2-2-1-3-19">
                <text:number>-</text:number>
                <text:p text:style-name="al">Governance Code Cultuur: instrument voor goed bestuur en toezicht in de cultuursector dat het gehele besturingsproces omvat: beleid, uitvoering, toezicht en verantwoording (Externe link:http://www.governancecodecultuur.nl);</text:p>
              </text:list-item>
              <text:list-item text:style-override="id1-3-2-2-1-3-20">
                <text:number>-</text:number>
                <text:p text:style-name="al">Jeugd: personen tot 18 jaar;</text:p>
              </text:list-item>
              <text:list-item text:style-override="id1-3-2-2-1-3-21">
                <text:number>-</text:number>
                <text:p text:style-name="al">Jongeren: personen tot en met 27 jaar; </text:p>
              </text:list-item>
              <text:list-item text:style-override="id1-3-2-2-1-3-22">
                <text:number>-</text:number>
                <text:p text:style-name="al">Kunstschool: een privaatrechtelijke rechtspersoon met volledige rechtsbevoegdheid, zonder winstoogmerk die een groep docenten verenigt die structureel kunstonderwijs aanbiedt binnen één of meerdere disciplines: muziek, dans, theater of beeldende kunst;</text:p>
              </text:list-item>
              <text:list-item text:style-override="id1-3-2-2-1-3-23">
                <text:number>-</text:number>
                <text:p text:style-name="al">Kunstonderwijs: onderwijs gericht op het ontwikkelen van artistieke vaardigheden en culturele competenties, aangeboden buiten het reguliere onderwijs;</text:p>
              </text:list-item>
              <text:list-item text:style-override="id1-3-2-2-1-3-24">
                <text:number>-</text:number>
                <text:p text:style-name="al">Lesruimten: de lokalen die de Gemeente Maastricht verhuurt aan docenten (of hun collectieven) in de locaties Centre Céramique (Plein 1992) en in de Herbenusstraat 89;</text:p>
              </text:list-item>
              <text:list-item text:style-override="id1-3-2-2-1-3-25">
                <text:number>-</text:number>
                <text:p text:style-name="al">Structureel lesaanbod: doorlopend, planmatig georganiseerd onderwijs dat op regelmatige basis wordt aangeboden en duurzaam onderdeel vormt van het programma. Hieronder worden geen losse projectmatige cursussen verstaan; </text:p>
              </text:list-item>
              <text:list-item text:style-override="id1-3-2-2-1-3-26">
                <text:number>-</text:number>
                <text:p text:style-name="al">Subsidiabele activiteit: structureel lesaanbod binnen één van de vier disciplines, gericht op inwoners van Maastricht;</text:p>
              </text:list-item>
              <text:list-item text:style-override="id1-3-2-2-1-3-27">
                <text:number>-</text:number>
                <text:p text:style-name="al">Subsidiejaar: het schooljaar, lopende van 1 september tot en met augustus het jaar erna. </text:p>
              </text:list-item>
              <text:list-item text:style-override="id1-3-2-2-1-3-28">
                <text:number>-</text:number>
                <text:p text:style-name="al">Subsidieplafond: het bedrag dat gedurende een bepaald tijdvak ten hoogste beschikbaar is voor de verstrekking van subsidies op basis van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meerjar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binnen de volgende disciplines:</text:p>
                <text:list text:style-name="id1-3-2-2-3-2-3">
                  <text:list-item text:style-override="id1-3-2-2-3-2-3-1">
                    <text:number>a.</text:number>
                    <text:p text:style-name="al">Muziek</text:p>
                  </text:list-item>
                  <text:list-item text:style-override="id1-3-2-2-3-2-3-2">
                    <text:number>b.</text:number>
                    <text:p text:style-name="al">Dans</text:p>
                  </text:list-item>
                  <text:list-item text:style-override="id1-3-2-2-3-2-3-3">
                    <text:number>c.</text:number>
                    <text:p text:style-name="al">Theater</text:p>
                  </text:list-item>
                  <text:list-item text:style-override="id1-3-2-2-3-2-3-4">
                    <text:number>d.</text:number>
                    <text:p text:style-name="al">Beeldend</text:p>
                  </text:list-item>
                </text:list>
              </text:list-item>
              <text:list-item text:style-override="id1-3-2-2-3-3">
                <text:number>2.</text:number>
                <text:p text:style-name="al">Subsidie kan uitsluitend worden verstrekt voor een samenhangend geheel van activiteiten:</text:p>
                <text:list text:style-name="id1-3-2-2-3-3-3">
                  <text:list-item text:style-override="id1-3-2-2-3-3-3-1">
                    <text:number>a.</text:number>
                    <text:p text:style-name="al">op het gebied van kunst- en cultuuronderwijs;</text:p>
                  </text:list-item>
                  <text:list-item text:style-override="id1-3-2-2-3-3-3-2">
                    <text:number>b.</text:number>
                    <text:p text:style-name="al">gegeven door gediplomeerde docenten;</text:p>
                  </text:list-item>
                  <text:list-item text:style-override="id1-3-2-2-3-3-3-3">
                    <text:number>c.</text:number>
                    <text:p text:style-name="al">die in voldoende mate gericht zijn op en ten goede komen aan de inwoners van de gemeente Maastricht;</text:p>
                  </text:list-item>
                  <text:list-item text:style-override="id1-3-2-2-3-3-3-4">
                    <text:number>d.</text:number>
                    <text:p text:style-name="al">die gerealiseerd worden in de periode september 2026 tot en met augustus 2030;</text:p>
                  </text:list-item>
                  <text:list-item text:style-override="id1-3-2-2-3-3-3-5">
                    <text:number>e.</text:number>
                    <text:p text:style-name="al">die onderling verbonden zijn of logischerwijs aan elkaar relateren;</text:p>
                  </text:list-item>
                  <text:list-item text:style-override="id1-3-2-2-3-3-3-6">
                    <text:number>f.</text:number>
                    <text:p text:style-name="al">die bijdragen aan kwalitatief hoogwaardig, voor iedereen toegankelijk en betaalbaar en divers kunstonderwijs in Maastricht, met bijzondere aandacht voor jeugd en jongeren;</text:p>
                  </text:list-item>
                  <text:list-item text:style-override="id1-3-2-2-3-3-3-7">
                    <text:number>g.</text:number>
                    <text:p text:style-name="al">voor het aanbieden van structureel lesaanbod binnen bovengenoemde disciplines.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privaatrechtelijke rechtspersoon (stichting of vereniging) zonder winstoogmerk met volledige rechtsbevoegdheid:</text:p>
                <text:list text:style-name="id1-3-2-2-4-2-3">
                  <text:list-item text:style-override="id1-3-2-2-4-2-3-1">
                    <text:number>a.</text:number>
                    <text:p text:style-name="al">die een duidelijke relatie heeft met de gemeente Maastricht op basis van vestiging en/of werkterrein;</text:p>
                  </text:list-item>
                  <text:list-item text:style-override="id1-3-2-2-4-2-3-2">
                    <text:number>b.</text:number>
                    <text:p text:style-name="al">die structureel en jaarlijks culturele activiteiten uitvoert die gericht zijn op en ten goede komen aan de gemeente Maastricht en haar inwoners;</text:p>
                  </text:list-item>
                  <text:list-item text:style-override="id1-3-2-2-4-2-3-3">
                    <text:number>c.</text:number>
                    <text:p text:style-name="al">waarvan de activiteiten (cursussen kunstbeoefening) voor minimaal 80% aantoonbaar plaats zullen vinden in door de gemeente Maastricht verhuurde lesruimten: de aanvrager toont dit aan op het moment van de subsidieaanvraag door middel van een schriftelijke verklaring van Centre Céramique van de aldaar geplaatste optie voor het aantal af te nemen cursusuren;</text:p>
                  </text:list-item>
                  <text:list-item text:style-override="id1-3-2-2-4-2-3-4">
                    <text:number>d.</text:number>
                    <text:p text:style-name="al">die binnen het culturele ecosysteem in Maastricht een rol vervult die logischerwijs aansluit bij een van de vier categorieën op basis waarvan binnen deze regeling subsidie kan worden aangevraagd, zoals bedoeld in artikel 3 lid 1;</text:p>
                  </text:list-item>
                  <text:list-item text:style-override="id1-3-2-2-4-2-3-5">
                    <text:number>e.</text:number>
                    <text:p text:style-name="al">die bestaat uit een collectief van docenten dat aantoonbaar gezamenlijk structureel kunstonderwijs aanbiedt binnen één of meerdere disciplines. </text:p>
                  </text:list-item>
                </text:list>
              </text:list-item>
              <text:list-item text:style-override="id1-3-2-2-4-3">
                <text:number>2.</text:number>
                <text:p text:style-name="al">Individuele docenten of solistisch opererende aanbieders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boekjaar €350.000,- . </text:p>
              </text:list-item>
              <text:list-item text:style-override="id1-3-2-2-5-3">
                <text:number>2.</text:number>
                <text:p text:style-name="al">Jaarlijks vindt er een indexering van het subsidieplafond plaat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de redelijk gemaakte kosten in aanmerking die direct verbonden zijn met de uitvoering van een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ontvanger zijn gemaakt vóór indiening van de aanvraag;</text:p>
                  </text:list-item>
                  <text:list-item text:style-override="id1-3-2-2-6-3-3-2">
                    <text:number>b.</text:number>
                    <text:p text:style-name="al">Kosten die reeds gesubsidieerd of gefinancierd worden vanuit een andere subsidie- of inkooprelatie met gemeente Maastricht;</text:p>
                  </text:list-item>
                  <text:list-item text:style-override="id1-3-2-2-6-3-3-3">
                    <text:number>c.</text:number>
                    <text:p text:style-name="al">Kosten voor activiteiten die (reeds) uit eigen middelen worden verricht en gefinancierd;</text:p>
                  </text:list-item>
                  <text:list-item text:style-override="id1-3-2-2-6-3-3-4">
                    <text:number>d.</text:number>
                    <text:p text:style-name="al">Kosten waarop een andere gemeentelijke subsidieregeling reeds toezie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per discipline:</text:p>
                <text:list text:style-name="id1-3-2-2-7-2-3">
                  <text:list-item text:style-override="id1-3-2-2-7-2-3-1">
                    <text:number>-</text:number>
                    <text:p text:style-name="al">Muziek: maximaal €120.000,- per subsidiejaar;</text:p>
                  </text:list-item>
                  <text:list-item text:style-override="id1-3-2-2-7-2-3-2">
                    <text:number>-</text:number>
                    <text:p text:style-name="al">Dans: maximaal €75.000,- per subsidiejaar;</text:p>
                  </text:list-item>
                  <text:list-item text:style-override="id1-3-2-2-7-2-3-3">
                    <text:number>-</text:number>
                    <text:p text:style-name="al">Theater: maximaal €90.000,- per subsidiejaar;</text:p>
                  </text:list-item>
                  <text:list-item text:style-override="id1-3-2-2-7-2-3-4">
                    <text:number>-</text:number>
                    <text:p text:style-name="al">Beeldend: maximaal €65.000,- per subsidiejaar.</text:p>
                  </text:list-item>
                </text:list>
              </text:list-item>
              <text:list-item text:style-override="id1-3-2-2-7-3">
                <text:number>2.</text:number>
                <text:p text:style-name="al">Jaarlijks vindt er een indexering van het subsidiebedrag plaats.</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 meerjarige subsidies</text:p>
            <text:list text:style-name="id1-3-2-2-8-2">
              <text:list-item text:style-override="id1-3-2-2-8-2">
                <text:number>1.</text:number>
                <text:p text:style-name="al">Indien het subsidieplafond wordt bereikt, vindt verstrekking van subsidie plaats in volgorde van de door college van burgemeester en wethouders aangebrachte rangschikking, totdat het voor de betrokken subsidie vastgestelde subsidieplafond is bereikt.</text:p>
              </text:list-item>
              <text:list-item text:style-override="id1-3-2-2-8-3">
                <text:number>2.</text:number>
                <text:p text:style-name="al">Bij de rangschikking van de aanvragen kennen burgemeester en wethouders punten toe aan de hand van de beoordelingscriteria zoals vermeld in art. 10 en de toekenning van punten per beoordelingscriterium zoals bepaald in art. 11.</text:p>
              </text:list-item>
            </text:list>
          </text:section>
          <text:section text:name="artikel_id1-3-2-2-9" text:style-name="artikel">
            <text:p text:style-name="artikel_kop_titel"><text:span text:style-name="artikel_kop_label">Artikel</text:span> <text:span text:style-name="artikel_kop_nr">9.</text:span> De aanvraag</text:p>
            <text:p text:style-name="al">Een meerjarige subsidie wordt aangevraagd voor een periode van maximaal 4 jaar, zijnde de cursusjaren 2026-2027, 2027-2028, 2028-2029 en 2029-2030.</text:p>
            <text:list text:style-name="id1-3-2-2-9-3">
              <text:list-item text:style-override="id1-3-2-2-9-3-1">
                <text:number>1.</text:number>
                <text:p text:style-name="al">Een aanvraag voor een meerjarige subsidie voor de periode 2026-2030 wordt ingediend met gebruikmaking van het digitale aanvraagformulier op de gemeentelijke website: <text:span text:style-name="nadrukondlijn">http://</text:span><text:a xlink:href="http://www.gemeentemaastricht.nl/" xlink:type="simple"><text:span text:style-name="nadrukondlijn">http:www.gemeentemaastricht.nl/</text:span></text:a><text:span text:style-name="nadrukondlijn">.</text:span></text:p>
              </text:list-item>
              <text:list-item text:style-override="id1-3-2-2-9-3-2">
                <text:number>2.</text:number>
                <text:p text:style-name="al">Een aanvraag voor meerjarige subsidie moet ten minste de volgende documenten bevatten:</text:p>
                <text:list text:style-name="id1-3-2-2-9-3-2-3">
                  <text:list-item text:style-override="id1-3-2-2-9-3-2-3-1">
                    <text:number>a.</text:number>
                    <text:p text:style-name="al">een recent (op het moment van aanvraag niet ouder dan 6 maanden) uittreksel van de Kamer van Koophandel;</text:p>
                  </text:list-item>
                  <text:list-item text:style-override="id1-3-2-2-9-3-2-3-2">
                    <text:number>b.</text:number>
                    <text:p text:style-name="al">een ingevulde verklaring de-minimissteun;</text:p>
                  </text:list-item>
                  <text:list-item text:style-override="id1-3-2-2-9-3-2-3-3">
                    <text:number>c.</text:number>
                    <text:p text:style-name="al">een meerjarig activiteitenplan 2026-2030 bestaande uit:</text:p>
                    <text:list text:style-name="id1-3-2-2-9-3-2-3-3-3">
                      <text:list-item text:style-override="id1-3-2-2-9-3-2-3-3-3-1">
                        <text:number>i.</text:number>
                        <text:p text:style-name="al">algemene instellingsgegevens;</text:p>
                      </text:list-item>
                      <text:list-item text:style-override="id1-3-2-2-9-3-2-3-3-3-2">
                        <text:number>ii.</text:number>
                        <text:p text:style-name="al">een omschrijving waaruit blijkt dat de aanvrager tot de doelgroep behoort, zoals bedoeld in artikel 4;</text:p>
                      </text:list-item>
                      <text:list-item text:style-override="id1-3-2-2-9-3-2-3-3-3-3">
                        <text:number>iii.</text:number>
                        <text:p text:style-name="al">een onderbouwing van de disciplinekeuze op basis waarvan de aanvrager subsidie aanvraagt, zoals bedoeld in artikel 3 lid 1;</text:p>
                      </text:list-item>
                      <text:list-item text:style-override="id1-3-2-2-9-3-2-3-3-3-4">
                        <text:number>iv.</text:number>
                        <text:p text:style-name="al">lesaanbod (breedte);</text:p>
                      </text:list-item>
                      <text:list-item text:style-override="id1-3-2-2-9-3-2-3-3-3-5">
                        <text:number>v.</text:number>
                        <text:p text:style-name="al">doelgroep (breedte);</text:p>
                      </text:list-item>
                      <text:list-item text:style-override="id1-3-2-2-9-3-2-3-3-3-6">
                        <text:number>vi.</text:number>
                        <text:p text:style-name="al">aantal leerlingen (geschat en indien mogelijk historisch onderbouwd);</text:p>
                      </text:list-item>
                      <text:list-item text:style-override="id1-3-2-2-9-3-2-3-3-3-7">
                        <text:number>vii.</text:number>
                        <text:p text:style-name="al">de mate van aandacht voor jeugd, jongeren en diversiteit en inclusie;</text:p>
                      </text:list-item>
                      <text:list-item text:style-override="id1-3-2-2-9-3-2-3-3-3-8">
                        <text:number>viii.</text:number>
                        <text:p text:style-name="al">omschrijving van de rol van de Kunstschool in het culturele ecosysteem van Maastricht en samenwerking met bijvoorbeeld andere kunstscholen en culturele instellingen in Maastricht;</text:p>
                      </text:list-item>
                      <text:list-item text:style-override="id1-3-2-2-9-3-2-3-3-3-9">
                        <text:number>ix.</text:number>
                        <text:p text:style-name="al">een sluitende meerjarenbegroting 2026-2030 waarin alle (verwachte) inkomsten en uitgaven inzichtelijk worden weergegeven en waaruit blijkt dat de meerjarige subsidie van de gemeente Maastricht noodzakelijk is;</text:p>
                      </text:list-item>
                      <text:list-item text:style-override="id1-3-2-2-9-3-2-3-3-3-10">
                        <text:number>x.</text:number>
                        <text:p text:style-name="al">de stand van de egalisatiereserve op het moment van de aanvraag;</text:p>
                      </text:list-item>
                      <text:list-item text:style-override="id1-3-2-2-9-3-2-3-3-3-11">
                        <text:number>xi.</text:number>
                        <text:p text:style-name="al">een omschrijving waaruit blijkt dat de aanvrager de Governance Code Cultuur, de Fair Practice Code en de Code Diversiteit &amp; Inclusie onderschrijft en toepast;</text:p>
                      </text:list-item>
                      <text:list-item text:style-override="id1-3-2-2-9-3-2-3-3-3-12">
                        <text:number>xii.</text:number>
                        <text:p text:style-name="al">een concreet uitgewerkt inhoudelijk jaarplan en bijbehorende sluitende jaarbegroting voor het cursusjaar 2026-2027;</text:p>
                      </text:list-item>
                      <text:list-item text:style-override="id1-3-2-2-9-3-2-3-3-3-13">
                        <text:number>xiii.</text:number>
                        <text:p text:style-name="al">indien de aanvrager een rechtspersoon is die voor de eerste keer subsidie aanvraagt: een exemplaar van de oprichtingsakte of de statuten, en ook het jaarverslag, de jaarrekening of de balans van het voorgaande jaar.</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
                <text:number>1.</text:number>
                <text:p text:style-name="al">Beoordeling vindt plaats op basis van: </text:p>
                <text:list text:style-name="id1-3-2-2-10-2-3">
                  <text:list-item text:style-override="id1-3-2-2-10-2-3-1">
                    <text:number>a.</text:number>
                    <text:p text:style-name="al">Relevantie en passendheid binnen de gekozen discipline;</text:p>
                  </text:list-item>
                  <text:list-item text:style-override="id1-3-2-2-10-2-3-2">
                    <text:number>b.</text:number>
                    <text:p text:style-name="al">Breedte van het aanbod binnen de discipline;</text:p>
                  </text:list-item>
                  <text:list-item text:style-override="id1-3-2-2-10-2-3-3">
                    <text:number>c.</text:number>
                    <text:p text:style-name="al">Breedte van de verwachte doelgroep;</text:p>
                  </text:list-item>
                  <text:list-item text:style-override="id1-3-2-2-10-2-3-4">
                    <text:number>d.</text:number>
                    <text:p text:style-name="al">Aantal verwachte leerlingen; </text:p>
                  </text:list-item>
                  <text:list-item text:style-override="id1-3-2-2-10-2-3-5">
                    <text:number>e.</text:number>
                    <text:p text:style-name="al">De mate van aandacht voor jeugd, jongeren, en diversiteit en inclusie;</text:p>
                  </text:list-item>
                  <text:list-item text:style-override="id1-3-2-2-10-2-3-6">
                    <text:number>f.</text:number>
                    <text:p text:style-name="al">De mate van samenwerking met partners in de stad, zowel bestaand als beoogd;</text:p>
                  </text:list-item>
                  <text:list-item text:style-override="id1-3-2-2-10-2-3-7">
                    <text:number>g.</text:number>
                    <text:p text:style-name="al">Betekenis voor het culturele ecosysteem van de stad;</text:p>
                  </text:list-item>
                  <text:list-item text:style-override="id1-3-2-2-10-2-3-8">
                    <text:number>h.</text:number>
                    <text:p text:style-name="al">Gezonde bedrijfsvoering.</text:p>
                  </text:list-item>
                </text:list>
              </text:list-item>
              <text:list-item text:style-override="id1-3-2-2-10-3">
                <text:number>2.</text:number>
                <text:p text:style-name="al">Per discipline geldt een minimaal verwacht aantal leerlingen per subsidiejaar. De volgende minimumnormen zijn van toepassing:</text:p>
                <text:list text:style-name="id1-3-2-2-10-3-3">
                  <text:list-item text:style-override="id1-3-2-2-10-3-3-1">
                    <text:number>a.</text:number>
                    <text:p text:style-name="al">Muziek: minimaal 570 cursisten per jaar, waarvan minimaal 470 jonger dan 21 jaar;</text:p>
                  </text:list-item>
                  <text:list-item text:style-override="id1-3-2-2-10-3-3-2">
                    <text:number>b.</text:number>
                    <text:p text:style-name="al">Beeldend: minimaal 550 cursisten per jaar, waarvan minimaal 50 jonger dan 21 jaar;</text:p>
                  </text:list-item>
                  <text:list-item text:style-override="id1-3-2-2-10-3-3-3">
                    <text:number>c.</text:number>
                    <text:p text:style-name="al">Dans: minimaal 350 cursisten per jaar, waarvan minimaal 200 jonger dan 21 jaar;</text:p>
                  </text:list-item>
                  <text:list-item text:style-override="id1-3-2-2-10-3-3-4">
                    <text:number>d.</text:number>
                    <text:p text:style-name="al">Theater: minimaal 300 cursisten per jaar, waarvan minimaal 250 jonger dan 21 jaar.</text:p>
                  </text:list-item>
                </text:list>
                <text:p text:style-name="al">Aanvragen die niet voldoen aan deze minimumnormen worden niet in behandeling genomen.</text:p>
              </text:list-item>
              <text:list-item text:style-override="id1-3-2-2-10-4">
                <text:number>3.</text:number>
                <text:p text:style-name="al">Een nadere toelichting op de beoordelingscriteria is opgenomen in Bijlage 1, die onderdeel uitmaakt van deze regeling.</text:p>
              </text:list-item>
            </text:list>
          </text:section>
          <text:section text:name="artikel_id1-3-2-2-11" text:style-name="artikel">
            <text:p text:style-name="artikel_kop_titel"><text:span text:style-name="artikel_kop_label">Artikel</text:span> <text:span text:style-name="artikel_kop_nr">11.</text:span> Wijze van beoordeling aanvragen meerjarige subsidies</text:p>
            <text:list text:style-name="id1-3-2-2-11-2">
              <text:list-item text:style-override="id1-3-2-2-11-2">
                <text:number>1.</text:number>
                <text:p text:style-name="al">Aanvragen voor een meerjarige subsidie voor de periode 2026-2030 worden voorgelegd aan een adviescommissie. De aanvragen worden door de adviescommissie beoordeeld binnen de discipline waarvoor subsidie is aangevraagd.</text:p>
              </text:list-item>
              <text:list-item text:style-override="id1-3-2-2-11-3">
                <text:number>2.</text:number>
                <text:p text:style-name="al">De aanvragen worden getoetst aan het bepaalde in artikelen 3 en 8 en beoordeeld aan de hand van de criteria zoals bedoeld in artikel 9.</text:p>
              </text:list-item>
              <text:list-item text:style-override="id1-3-2-2-11-4">
                <text:number>3.</text:number>
                <text:p text:style-name="al">Per beoordelingscriterium kent de adviescommissie de volgende punten toe: </text:p>
                <text:list text:style-name="id1-3-2-2-11-4-3">
                  <text:list-item text:style-override="id1-3-2-2-11-4-3-1">
                    <text:number>-</text:number>
                    <text:p text:style-name="al">Relevantie en passendheid binnen de gekozen discipline (max. 10 punten);</text:p>
                  </text:list-item>
                  <text:list-item text:style-override="id1-3-2-2-11-4-3-2">
                    <text:number>-</text:number>
                    <text:p text:style-name="al">Breedte van het aanbod binnen de discipline (max. 10 punten);</text:p>
                  </text:list-item>
                  <text:list-item text:style-override="id1-3-2-2-11-4-3-3">
                    <text:number>-</text:number>
                    <text:p text:style-name="al">Breedte van de verwachte doelgroep (max. 10 punten);</text:p>
                  </text:list-item>
                  <text:list-item text:style-override="id1-3-2-2-11-4-3-4">
                    <text:number>-</text:number>
                    <text:p text:style-name="al">Aantal verwachte leerlingen (max. 10 punten); </text:p>
                  </text:list-item>
                  <text:list-item text:style-override="id1-3-2-2-11-4-3-5">
                    <text:number>-</text:number>
                    <text:p text:style-name="al">De mate van aandacht voor jeugd, jongeren, en diversiteit en inclusie (max. 10 punten);</text:p>
                  </text:list-item>
                  <text:list-item text:style-override="id1-3-2-2-11-4-3-6">
                    <text:number>-</text:number>
                    <text:p text:style-name="al">De mate van samenwerking met (culturele) partners in de stad (max. 10 punten);</text:p>
                  </text:list-item>
                  <text:list-item text:style-override="id1-3-2-2-11-4-3-7">
                    <text:number>-</text:number>
                    <text:p text:style-name="al">Betekenis voor het culturele ecosysteem van de stad (max. 10 punten);</text:p>
                  </text:list-item>
                  <text:list-item text:style-override="id1-3-2-2-11-4-3-8">
                    <text:number>-</text:number>
                    <text:p text:style-name="al">Gezonde bedrijfsvoering (max. 10 punten).</text:p>
                  </text:list-item>
                </text:list>
              </text:list-item>
              <text:list-item text:style-override="id1-3-2-2-11-5">
                <text:number>4.</text:number>
                <text:p text:style-name="al">Aan de hand van de puntentotalen worden de aanvragen per gerangschikt van hoog naar laag.</text:p>
              </text:list-item>
              <text:list-item text:style-override="id1-3-2-2-11-6">
                <text:number>5.</text:number>
                <text:p text:style-name="al">Aanvragen met hetzelfde puntentotaal worden, indien honorering van deze aanvragen tot overschrijding van het subsidieplafond zou leiden, in de volgende volgorde nader gerangschikt (van meest belangrijk naar minst belangrijk criterium):</text:p>
                <text:list text:style-name="id1-3-2-2-11-6-3">
                  <text:list-item text:style-override="id1-3-2-2-11-6-3-1">
                    <text:number>-</text:number>
                    <text:p text:style-name="al">Aantal verwachte leerlingen; </text:p>
                  </text:list-item>
                  <text:list-item text:style-override="id1-3-2-2-11-6-3-2">
                    <text:number>-</text:number>
                    <text:p text:style-name="al">Relevantie en passendheid binnen de gekozen discipline;</text:p>
                  </text:list-item>
                  <text:list-item text:style-override="id1-3-2-2-11-6-3-3">
                    <text:number>-</text:number>
                    <text:p text:style-name="al">Breedte van het aanbod binnen de discipline;</text:p>
                  </text:list-item>
                  <text:list-item text:style-override="id1-3-2-2-11-6-3-4">
                    <text:number>-</text:number>
                    <text:p text:style-name="al">Breedte van de verwachte doelgroep;</text:p>
                  </text:list-item>
                  <text:list-item text:style-override="id1-3-2-2-11-6-3-5">
                    <text:number>-</text:number>
                    <text:p text:style-name="al">De mate van aandacht voor jeugd, jongeren, en diversiteit en inclusie;</text:p>
                  </text:list-item>
                  <text:list-item text:style-override="id1-3-2-2-11-6-3-6">
                    <text:number>-</text:number>
                    <text:p text:style-name="al">De mate van samenwerking met (culturele) partners in de stad;</text:p>
                  </text:list-item>
                  <text:list-item text:style-override="id1-3-2-2-11-6-3-7">
                    <text:number>-</text:number>
                    <text:p text:style-name="al">Betekenis voor het culturele ecosysteem van de stad;</text:p>
                  </text:list-item>
                  <text:list-item text:style-override="id1-3-2-2-11-6-3-8">
                    <text:number>-</text:number>
                    <text:p text:style-name="al">Gezonde bedrijfsvoering.</text:p>
                  </text:list-item>
                </text:list>
              </text:list-item>
            </text:list>
          </text:section>
          <text:section text:name="artikel_id1-3-2-2-12" text:style-name="artikel">
            <text:p text:style-name="artikel_kop_titel"><text:span text:style-name="artikel_kop_label">Artikel</text:span> <text:span text:style-name="artikel_kop_nr">12.</text:span> Herhaalde subsidieaanvragen</text:p>
            <text:list text:style-name="id1-3-2-2-12-2">
              <text:list-item text:style-override="id1-3-2-2-12-2">
                <text:number>1.</text:number>
                <text:p text:style-name="al">Subsidie wordt verleend voor 4 jaren, zijnde de cursusjaren 2026-2027 tot en met 2029-2030, met dien verstande dat de jaarlijkse subsidieverlening voor de subsidiejaren 2027-2028, 2028-2029 en 2029-2030 enkel plaatsvindt nadat jaarlijks een herhaalde subsidieaanvraag wordt ingediend die een concretisering en actualisering, zowel financieel en inhoudelijk, bevat van het meerjarige activiteitenplan 2026-2030 gericht op het desbetreffende subsidiejaar.</text:p>
              </text:list-item>
              <text:list-item text:style-override="id1-3-2-2-12-3">
                <text:number>2.</text:number>
                <text:p text:style-name="al">Alleen herhaalde subsidieaanvragen die voldoende in lijn zijn met het meerjarig activiteitenplan 2026-2030 van de aanvrager en welke voldoen aan de formele voorwaarden en vereisten van deze regeling komen voor subsidie voor het betreffende subsidiejaar in aanmerking.</text:p>
              </text:list-item>
              <text:list-item text:style-override="id1-3-2-2-12-4">
                <text:number>3.</text:number>
                <text:p text:style-name="al">Ieder jaar neemt het college een besluit of de subsidie voor het betreffende subsidiejaar al dan niet verleend wordt.</text:p>
              </text:list-item>
              <text:list-item text:style-override="id1-3-2-2-12-5">
                <text:number>4.</text:number>
                <text:p text:style-name="al">Een herhaalde subsidieaanvraag wordt ingediend met gebruikmaking van het digitale aanvraagformulier op de gemeentelijke website.</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voor een meerjarige subsidie wordt, in afwijking van artikel 7 lid 1 van de Asv, ingediend uiterlijk 30 mei 2026 om 13.00 uur.</text:p>
              </text:list-item>
              <text:list-item text:style-override="id1-3-2-2-13-3">
                <text:number>2.</text:number>
                <text:p text:style-name="al">De herhaalde subsidieaanvragen voor de cursusjaren 2027-2028, 2028-2029 en 2029-2030 worden ingediend uiterlijk 1 mei voorafgaand aan het cursusjaar waarop de aanvraag betrekking heeft.</text:p>
              </text:list-item>
              <text:list-item text:style-override="id1-3-2-2-13-4">
                <text:number>3.</text:number>
                <text:p text:style-name="al">Een herhaalde subsidieaanvraag zoals bedoeld in artikel 12 lid 2 wordt alleen in behandeling genomen indien een meerjarige subsidie is verleend voor de jaren 2026 tot en met 2030.</text:p>
              </text:list-item>
              <text:list-item text:style-override="id1-3-2-2-13-5">
                <text:number>4.</text:number>
                <text:p text:style-name="al">Een te laat ingediende (herhaal)aanvraag wordt niet in behandeling genomen.</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besluit op de aanvraag voor een meerjarige subsidie, in afwijking van artikel 8 lid 1 van de Asv, uiterlijk voor 1 juli 2026.</text:p>
              </text:list-item>
              <text:list-item text:style-override="id1-3-2-2-14-3">
                <text:number>2.</text:number>
                <text:p text:style-name="al">Het college besluit op de herhaalde subsidieaanvragen voor de subsidiejaren 2027-2028, 2028-2029 en 2029-2030, in afwijking van artikel 8 lid 1 van de Asv, uiterlijk voor 1 juli van het jaar waarin de aanvraag voor subsidie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lid 3, aanhef en onder f, van de Asv, wordt subsidieverlening geweigerd als:</text:p>
            <text:list text:style-name="id1-3-2-2-15-3">
              <text:list-item text:style-override="id1-3-2-2-15-3-1">
                <text:number>1.</text:number>
                <text:p text:style-name="al">met de activiteiten waarvoor subsidie wordt aangevraagd is begonnen voordat de aanvraag is ontvangen;</text:p>
              </text:list-item>
              <text:list-item text:style-override="id1-3-2-2-15-3-2">
                <text:number>2.</text:number>
                <text:p text:style-name="al">de aanvrager doelstellingen beoogt of activiteiten zal ontplooien, die in strijd zijn met het algemeen belang of de openbare orde;</text:p>
              </text:list-item>
              <text:list-item text:style-override="id1-3-2-2-15-3-3">
                <text:number>3.</text:number>
                <text:p text:style-name="al">de activiteiten waarvoor subsidie wordt aangevraagd een politieke, godsdienstige of levensbeschouwelijke boodschap hebben;</text:p>
              </text:list-item>
              <text:list-item text:style-override="id1-3-2-2-15-3-4">
                <text:number>4.</text:number>
                <text:p text:style-name="al">aannemelijk is dat de activiteiten ook zonder subsidie zonder belangrijke vertraging kunnen worden uitgevoerd;</text:p>
              </text:list-item>
              <text:list-item text:style-override="id1-3-2-2-15-3-5">
                <text:number>5.</text:number>
                <text:p text:style-name="al">de aanvraag onvoldoende concreet is met betrekking tot de uit te voeren activiteiten;</text:p>
              </text:list-item>
              <text:list-item text:style-override="id1-3-2-2-15-3-6">
                <text:number>6.</text:number>
                <text:p text:style-name="al">het college op basis van de aanvraag er onvoldoende van overtuigd is dat de uit te voeren activiteiten kunnen worden gerealiseerd;</text:p>
              </text:list-item>
              <text:list-item text:style-override="id1-3-2-2-15-3-7">
                <text:number>7.</text:number>
                <text:p text:style-name="al">de aanvraag niet aan het bepaalde in deze regeling voldoet.</text:p>
              </text:list-item>
            </text:list>
          </text:section>
          <text:section text:name="artikel_id1-3-2-2-16" text:style-name="artikel">
            <text:p text:style-name="artikel_kop_titel"><text:span text:style-name="artikel_kop_label">Artikel</text:span> <text:span text:style-name="artikel_kop_nr">16.</text:span> Verplichtingen</text:p>
            <text:p text:style-name="al">Het college kan in de verleningsbeschikking specifieke verplichtingen opleggen.</text:p>
          </text:section>
          <text:section text:name="artikel_id1-3-2-2-17" text:style-name="artikel">
            <text:p text:style-name="artikel_kop_titel"><text:span text:style-name="artikel_kop_label">Artikel</text:span> <text:span text:style-name="artikel_kop_nr">17.</text:span> Verantwoording en vaststelling</text:p>
            <text:list text:style-name="id1-3-2-2-17-2">
              <text:list-item text:style-override="id1-3-2-2-17-2">
                <text:number>1.</text:number>
                <text:p text:style-name="al">In afwijking van artikel 14 en 15 van de Asv dient de subsidieontvanger per afzonderlijk cursusjaar, uiterlijk voor 1 november van het jaar van het betreffende cursusjaar, een aanvraag tot vaststelling in.</text:p>
              </text:list-item>
              <text:list-item text:style-override="id1-3-2-2-17-3">
                <text:number>2.</text:number>
                <text:p text:style-name="al">Een aanvraag tot vaststelling dient te bestaan uit:</text:p>
                <text:list text:style-name="id1-3-2-2-17-3-3">
                  <text:list-item text:style-override="id1-3-2-2-17-3-3-1">
                    <text:number>-</text:number>
                    <text:p text:style-name="al">een inhoudelijk verslag dat de aard en de omvang van de door de aanvrager verrichte (gesubsidieerde) activiteiten beschrijft en een beargumenteerde vergelijking bevat tussen de nagestreefde en de gerealiseerde doelstellingen. In dit activiteitenverslag worden minimaal expliciet de deelnemersaantallen in de categorie volwassene, jeugd en jongere vermeld;</text:p>
                  </text:list-item>
                  <text:list-item text:style-override="id1-3-2-2-17-3-3-2">
                    <text:number>-</text:number>
                    <text:p text:style-name="al">een financiële verantwoording bestaande uit een overzicht van de gesubsidieerde activiteiten en de hieraan verbonden uitgaven en inkomsten. De verschillen tussen de begroting van het betreffende boekjaar en de realisatie worden in de financiële verantwoording toegelicht.</text:p>
                  </text:list-item>
                </text:list>
              </text:list-item>
              <text:list-item text:style-override="id1-3-2-2-17-4">
                <text:number>3.</text:number>
                <text:p text:style-name="al">Indien de subsidie meer dan € 75.000,- bedraagt, dient de verantwoording tevens te bevatten:</text:p>
                <text:list text:style-name="id1-3-2-2-17-4-3">
                  <text:list-item text:style-override="id1-3-2-2-17-4-3-1">
                    <text:number>-</text:number>
                    <text:p text:style-name="al">een controleverklaring opgesteld door een onafhankelijk registeraccountant; en</text:p>
                  </text:list-item>
                  <text:list-item text:style-override="id1-3-2-2-17-4-3-2">
                    <text:number>-</text:number>
                    <text:p text:style-name="al">een balans van het afgelopen subsidietijdvak met een toelichting daarop.</text:p>
                  </text:list-item>
                </text:list>
              </text:list-item>
              <text:list-item text:style-override="id1-3-2-2-17-5">
                <text:number>4.</text:number>
                <text:p text:style-name="al">Een aanvraag tot vaststelling wordt ingediend met gebruikmaking van het digitale aanvraagformulier op de gemeentelijke website: <text:a xlink:href="http://www.gemeentemaastricht.nl/" xlink:type="simple"><text:span text:style-name="nadrukondlijn">http://www.gemeentemaastricht.nl/</text:span></text:a>.</text:p>
              </text:list-item>
              <text:list-item text:style-override="id1-3-2-2-17-6">
                <text:number>5.</text:number>
                <text:p text:style-name="al">Een subsidie wordt, conform artikel 16 lid 1 van de Asv, vastgesteld binnen 13 weken na ontvangst van een aanvraag tot vaststelling.</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1 mei 2026.</text:p>
              </text:list-item>
              <text:list-item text:style-override="id1-3-2-2-19-3">
                <text:number>2.</text:number>
                <text:p text:style-name="al">Deze regeling wordt aangehaald als Subsidieregeling Kunstscholen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4 april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oelichting op de beoordelingscriteria</text:p>
          <text:p text:style-name="al"/>
          <text:p text:style-name="al">Deze bijlage geeft een nadere toelichting op de beoordelingscriteria zoals bedoeld in artikel 10 en artikel 11 van de Subsidieregeling Kunstscholen Gemeente Maastricht 2026–2030. De toelichting verduidelijkt hoe de adviescommissie de criteria toepast en welke elementen worden meegewogen bij de beoordeling van subsidieaanvragen.</text:p>
          <text:p text:style-name="al"/>
          <text:p text:style-name="al">
          <text:span text:style-name="nadrukvet">1.</text:span>
          <text:span text:style-name="nadrukvet">Aantal verwachte cursisten</text:span>
        </text:p>
          <text:p text:style-name="al">De commissie beoordeelt of het verwachte aantal leerlingen realistisch is en past bij de discipline. Daarbij wordt gekeken naar:</text:p>
          <text:list text:style-name="id1-3-2-4-7">
            <text:list-item text:style-override="id1-3-2-4-7-1">
              <text:number>•</text:number>
              <text:p text:style-name="al">Historische cijfers: hoeveel leerlingen waren er in eerdere jaren?</text:p>
            </text:list-item>
            <text:list-item text:style-override="id1-3-2-4-7-2">
              <text:number>•</text:number>
              <text:p text:style-name="al">Onderbouwing: hoe komt de aanvrager tot de prognose?</text:p>
            </text:list-item>
            <text:list-item text:style-override="id1-3-2-4-7-3">
              <text:number>•</text:number>
              <text:p text:style-name="al">Minimumnormen: voldoet de aanvraag aan de minimumnormen uit artikel 10 lid 2?</text:p>
            </text:list-item>
            <text:list-item text:style-override="id1-3-2-4-7-4">
              <text:number>•</text:number>
              <text:p text:style-name="al">Aandeel jeugd/jongeren: hoeveel leerlingen zijn jonger dan 21 jaar?</text:p>
            </text:list-item>
          </text:list>
          <text:p text:style-name="al">
          <text:span text:style-name="nadrukvet">2. Relevantie en passendheid binnen de gekozen discipline</text:span>
        </text:p>
          <text:p text:style-name="al">De commissie kijkt of het aanbod inhoudelijk past binnen de discipline waarvoor subsidie wordt aangevraagd (muziek, dans, theater of beeldend).</text:p>
          <text:p text:style-name="al">Daarbij let de commissie op:</text:p>
          <text:list text:style-name="id1-3-2-4-11">
            <text:list-item text:style-override="id1-3-2-4-11-1">
              <text:number>•</text:number>
              <text:p text:style-name="al">Inhoudelijke kwaliteit: Sluit het aanbod aan bij wat binnen de discipline gebruikelijk en wenselijk is?</text:p>
            </text:list-item>
            <text:list-item text:style-override="id1-3-2-4-11-2">
              <text:number>•</text:number>
              <text:p text:style-name="al">Subdisciplines: Worden de subdisciplines aangeboden die in de regeling zijn genoemd?</text:p>
            </text:list-item>
            <text:list-item text:style-override="id1-3-2-4-11-3">
              <text:number>•</text:number>
              <text:p text:style-name="al">Logische samenhang: Vormt het aanbod een logisch geheel dat herkenbaar is binnen de discipline?</text:p>
            </text:list-item>
            <text:list-item text:style-override="id1-3-2-4-11-4">
              <text:number>•</text:number>
              <text:p text:style-name="al">Professionele uitvoering: Zijn de docenten gekwalificeerd en is het aanbod didactisch verantwoord?</text:p>
            </text:list-item>
          </text:list>
          <text:p text:style-name="al">
          <text:span text:style-name="nadrukvet">3. Breedte van het aanbod binnen de discipline</text:span>
        </text:p>
          <text:p text:style-name="al">Hierbij beoordeelt de commissie hoe veelzijdig het aanbod is. Een breed aanbod betekent dat inwoners kunnen kiezen uit verschillende soorten lessen, stijlen of niveaus.</text:p>
          <text:p text:style-name="al">De commissie kijkt naar:</text:p>
          <text:list text:style-name="id1-3-2-4-15">
            <text:list-item text:style-override="id1-3-2-4-15-1">
              <text:number>•</text:number>
              <text:p text:style-name="al">Variatie in lesvormen: individuele lessen, groepslessen, ensembles, ateliers, workshops;</text:p>
            </text:list-item>
            <text:list-item text:style-override="id1-3-2-4-15-2">
              <text:number>•</text:number>
              <text:p text:style-name="al">Variatie in inhoud: verschillende stijlen of technieken binnen de discipline;</text:p>
            </text:list-item>
            <text:list-item text:style-override="id1-3-2-4-15-3">
              <text:number>•</text:number>
              <text:p text:style-name="al">Niveaus: beginners, gevorderden, doorstroommogelijkheden;</text:p>
            </text:list-item>
            <text:list-item text:style-override="id1-3-2-4-15-4">
              <text:number>•</text:number>
              <text:p text:style-name="al">Continuïteit: wordt het aanbod structureel en doorlopend aangeboden?</text:p>
            </text:list-item>
          </text:list>
          <text:p text:style-name="al">
          <text:span text:style-name="nadrukvet">4. Breedte van de verwachte doelgroep</text:span>
        </text:p>
          <text:p text:style-name="al">De commissie beoordeelt of het aanbod toegankelijk is voor verschillende groepen inwoners. Het gaat hierbij niet alleen om leeftijd, maar ook om diversiteit in achtergrond, ervaring en interesse.</text:p>
          <text:p text:style-name="al">De commissie let op:</text:p>
          <text:list text:style-name="id1-3-2-4-19">
            <text:list-item text:style-override="id1-3-2-4-19-1">
              <text:number>•</text:number>
              <text:p text:style-name="al">Leeftijdsgroepen: jeugd, jongeren, volwassenen, senioren;</text:p>
            </text:list-item>
            <text:list-item text:style-override="id1-3-2-4-19-2">
              <text:number>•</text:number>
              <text:p text:style-name="al">Toegankelijkheid: zijn er drempels, zoals prijs, locatie of niveau?</text:p>
            </text:list-item>
            <text:list-item text:style-override="id1-3-2-4-19-3">
              <text:number>•</text:number>
              <text:p text:style-name="al">Bereik van nieuwe doelgroepen: worden groepen bereikt die nu minder deelnemen?</text:p>
            </text:list-item>
            <text:list-item text:style-override="id1-3-2-4-19-4">
              <text:number>•</text:number>
              <text:p text:style-name="al">Inclusiviteit: is het aanbod open en uitnodigend voor iedereen?</text:p>
            </text:list-item>
          </text:list>
          <text:p text:style-name="al">
          <text:span text:style-name="nadrukvet">5. Aandacht voor jeugd, jongeren, diversiteit en inclusie</text:span>
        </text:p>
          <text:p text:style-name="al">De gemeente Maastricht vindt het belangrijk dat kunstonderwijs toegankelijk is voor iedereen, en in het bijzonder voor jeugd en jongeren. De commissie kijkt daarom naar:</text:p>
          <text:list text:style-name="id1-3-2-4-22">
            <text:list-item text:style-override="id1-3-2-4-22-1">
              <text:number>•</text:number>
              <text:p text:style-name="al">Concrete acties: hoe worden jeugd en jongeren actief bereikt?</text:p>
            </text:list-item>
            <text:list-item text:style-override="id1-3-2-4-22-2">
              <text:number>•</text:number>
              <text:p text:style-name="al">Toegankelijkheid: zijn lessen betaalbaar en laagdrempelig?</text:p>
            </text:list-item>
            <text:list-item text:style-override="id1-3-2-4-22-3">
              <text:number>•</text:number>
              <text:p text:style-name="al">Diversiteit: worden verschillende groepen inwoners aangesproken?</text:p>
            </text:list-item>
            <text:list-item text:style-override="id1-3-2-4-22-4">
              <text:number>•</text:number>
              <text:p text:style-name="al">Toepassing van de Code Diversiteit &amp; Inclusie: hoe wordt deze code in de praktijk gebracht?</text:p>
            </text:list-item>
          </text:list>
          <text:p text:style-name="al">
          <text:span text:style-name="nadrukvet">6. Samenwerking met (culturele) partners in de stad</text:span>
        </text:p>
          <text:p text:style-name="al">De commissie beoordeelt hoe de kunstschool samenwerkt met andere (culturele) partijen in Maastricht. Samenwerking versterkt het culturele netwerk en vergroot de impact van het aanbod.</text:p>
          <text:p text:style-name="al">De commissie kijkt naar:</text:p>
          <text:list text:style-name="id1-3-2-4-26">
            <text:list-item text:style-override="id1-3-2-4-26-1">
              <text:number>•</text:number>
              <text:p text:style-name="al">Bestaande samenwerkingen: met scholen, culturele instellingen, verenigingen, andere kunstscholen;</text:p>
            </text:list-item>
            <text:list-item text:style-override="id1-3-2-4-26-2">
              <text:number>•</text:number>
              <text:p text:style-name="al">Kwaliteit van de samenwerking: is deze structureel, inhoudelijk en wederkerig?</text:p>
            </text:list-item>
            <text:list-item text:style-override="id1-3-2-4-26-3">
              <text:number>•</text:number>
              <text:p text:style-name="al">Toekomstige plannen: zijn er concrete ideeën voor nieuwe samenwerkingen?</text:p>
            </text:list-item>
            <text:list-item text:style-override="id1-3-2-4-26-4">
              <text:number>•</text:number>
              <text:p text:style-name="al">Meerwaarde: draagt de samenwerking bij aan een sterker cultureel ecosysteem?</text:p>
            </text:list-item>
          </text:list>
          <text:p text:style-name="al">
          <text:span text:style-name="nadrukvet">7. Betekenis voor het culturele ecosysteem van de stad</text:span>
        </text:p>
          <text:p text:style-name="al">De commissie beoordeelt welke rol de kunstschool speelt in het bredere culturele veld van Maastricht. Daarbij wordt gekeken naar:</text:p>
          <text:list text:style-name="id1-3-2-4-29">
            <text:list-item text:style-override="id1-3-2-4-29-1">
              <text:number>•</text:number>
              <text:p text:style-name="al">Talentontwikkeling: draagt de kunstschool bij aan de ontwikkeling van lokaal talent?</text:p>
            </text:list-item>
            <text:list-item text:style-override="id1-3-2-4-29-2">
              <text:number>•</text:number>
              <text:p text:style-name="al">Doorstroom: zijn er verbindingen met andere instellingen, zoals podia, verenigingen of vervolgopleidingen?</text:p>
            </text:list-item>
            <text:list-item text:style-override="id1-3-2-4-29-3">
              <text:number>•</text:number>
              <text:p text:style-name="al">Zichtbaarheid: is de kunstschool actief aanwezig in de stad?</text:p>
            </text:list-item>
            <text:list-item text:style-override="id1-3-2-4-29-4">
              <text:number>•</text:number>
              <text:p text:style-name="al">Maatschappelijke waarde: draagt het aanbod bij aan cultuurparticipatie en gemeenschapsvorming?</text:p>
            </text:list-item>
          </text:list>
          <text:p text:style-name="al">
          <text:span text:style-name="nadrukvet">8. Gezonde bedrijfsvoering</text:span>
        </text:p>
          <text:p text:style-name="al">Een kunstschool moet financieel en organisatorisch stabiel zijn om structureel lesaanbod te kunnen bieden. De commissie kijkt daarom naar:</text:p>
          <text:list text:style-name="id1-3-2-4-32">
            <text:list-item text:style-override="id1-3-2-4-32-1">
              <text:number>•</text:number>
              <text:p text:style-name="al">Sluitende begroting: zijn inkomsten en uitgaven realistisch en in balans?</text:p>
            </text:list-item>
            <text:list-item text:style-override="id1-3-2-4-32-2">
              <text:number>•</text:number>
              <text:p text:style-name="al">Financiële positie: hoe staat het met de egalisatiereserve en andere middelen?</text:p>
            </text:list-item>
            <text:list-item text:style-override="id1-3-2-4-32-3">
              <text:number>•</text:number>
              <text:p text:style-name="al">Transparantie: is de financiële informatie duidelijk en volledig?</text:p>
            </text:list-item>
            <text:list-item text:style-override="id1-3-2-4-32-4">
              <text:number>•</text:number>
              <text:p text:style-name="al">Professionele organisatie: zijn processen, planning en administratie op orde?</text:p>
            </text:list-item>
            <text:list-item text:style-override="id1-3-2-4-32-5">
              <text:number>•</text:number>
              <text:p text:style-name="al">Toepassing van relevante codes: Governance Code Cultuur en Fair Practice Co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Kunstscholen gemeente Maastricht 2026</meta:user-defined>
    <dc:language>nl</dc:language>
    <meta:user-defined meta:name="OVERHEIDop.locatietype/OVERHEIDop.gebiedsmarkering">Gemeente</meta:user-defined>
    <meta:user-defined meta:name="DC.title">Subsidieregeling Kunstscholen Gemeente Maastricht 2026-2030</meta:user-defined>
    <meta:user-defined meta:name="DCTERMS.W3CDTF/DCTERMS.available">2026-04-23</meta:user-defined>
    <meta:user-defined meta:name="DCTERMS.W3CDTF/OVERHEIDop.jaargang">2026</meta:user-defined>
    <meta:user-defined meta:name="OVERHEIDop.publicationIssue">186910</meta:user-defined>
    <meta:user-defined meta:name="OVERHEIDop.betreftRegeling">CVDR760825_1</meta:user-defined>
    <meta:user-defined meta:name="xs:date/OVERHEIDop.startdatum">2026-05-01</meta:user-defined>
    <meta:user-defined meta:name="OVERHEIDop.GmbID/DC.identifier">gmb-2026-186910</meta:user-defined>
    <meta:user-defined meta:name="OVERHEIDop.versieInformatie"/>
  </office:meta>
</office:document-meta>
</file>