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feest op 29 augustus 2026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april 2026 is de volgende melding binnengekomen:</text:p>
            <text:p text:style-name="last-al">Burgum, parkeerterrein tegenover Dominee Talmasingel 75, buurtfeest met mechanische muziek op 29 augustus 2026 van 19.00 uur tot 02.30 uur (muziek tot 24.00 uur toegestaa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90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1019</meta:user-defined>
    <meta:user-defined meta:name="DCTERMS.abstract">Buurtfeest op 29 augustus 2026 in Burgum</meta:user-defined>
    <dc:language>nl</dc:language>
    <meta:user-defined meta:name="OVERHEIDop.locatietype/OVERHEIDop.gebiedsmarkering">Punt</meta:user-defined>
    <meta:user-defined meta:name="DC.title">Gemeente Tytsjerksteradiel - melding Buurtfeest op 29 augustus 2026 in Burgu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906</meta:user-defined>
    <meta:user-defined meta:name="OVERHEIDop.GmbID/DC.identifier">gmb-2026-186906</meta:user-defined>
    <meta:user-defined meta:name="OVERHEIDop.versieInformatie"/>
  </office:meta>
</office:document-meta>
</file>