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collectevergunning op 27 april 2026, op het Raadhuisplein in Heerhugowaar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ijk en Waard maken bekend dat de volgende aanvraag voor een verleend:</text:p>
            <text:p text:style-name="common-al">
            
          </text:p>
            <text:p text:style-name="common-al">Voor: Collectevergunning KWF via Alp d'Huzes 2026</text:p>
            <text:p text:style-name="common-al">Datum activiteit: 27 april 2026</text:p>
            <text:p text:style-name="common-al">Locatie: op het Raadhuisplein in Heerhugowaard</text:p>
            <text:p text:style-name="common-al">Verzonden op: 16 april 2026</text:p>
            <text:p text:style-name="common-al">Zaaknummer: 1241155</text:p>
            <text:p text:style-name="common-al">
            
          </text:p>
            <text:p text:style-name="common-al">
            <text:span text:style-name="nadrukvet">Informatie</text:span>
          </text:p>
            <text:p text:style-name="common-al">De verleende vergunning is op te vragen bij de gemeente. Voor meer informatie kunt u contact opnemen via het e-mailadres: <text:a xlink:href="mailto:apv@dijkenwaard.nl" xlink:type="simple">apv@dijkenwaard.nl</text:a> of via het telefoonnummer: 072 – 575 55 55. </text:p>
            <text:p text:style-name="common-al">
            
          </text:p>
            <text:p text:style-name="common-al">
            <text:span text:style-name="nadrukvet">Bezwaar</text:span>
          </text:p>
            <text:p text:style-name="common-al">Als u het niet eens bent met dit besluit dan kunt u bezwaar maken. Overweegt u een bezwaarschrift in te dienen dan verzoeken wij u om eerst contact met ons op te nemen voor een toelichting op het besluit. Bent u het hierna nog altijd oneens met het besluit dan kunt u binnen zes weken na verzenddatum van dit besluit op twee manieren bezwaar maken: </text:p>
            <text:p text:style-name="common-al">
            
          </text:p>
            <text:p text:style-name="common-al">•	Per post: College van burgemeester en wethouders, Postbus 390, 1700 AJ Heerhugowaard. </text:p>
            <text:p text:style-name="common-al">•	Digitaal via de gemeentelijke website: <text:a xlink:href="https://www.dijkenwaard.nl/contact-en-openingstijden/klacht-indienen-of-bezwaar-maken/bezwaar-maken " xlink:type="simple">https://www.dijkenwaard.nl/contact-en-openingstijden/klacht-indienen-of-bezwaar-maken/bezwaar-maken </text:a></text:p>
            <text:p text:style-name="common-al">In het bezwaarschrift moet ten minste zijn vermeld: </text:p>
            <text:p text:style-name="common-al">•	Uw naam en adres </text:p>
            <text:p text:style-name="common-al">•	Een omschrijving van het besluit waartegen u bezwaar maakt</text:p>
            <text:p text:style-name="common-al">•	De reden(en) waarom u het niet eens bent met de beslissing</text:p>
            <text:p text:style-name="common-al">•	De datum waarop u het bezwaarschrift geschreven heeft</text:p>
            <text:p text:style-name="common-al">•	Uw handtekening</text:p>
            <text:p text:style-name="common-al">
            
          </text:p>
            <text:p text:style-name="common-al">Daarnaast verzoeken wij u om in het bezwaarschrift uw telefoonnummer en uw e-mailadres te vermelden.</text:p>
            <text:p text:style-name="common-al">
            
          </text:p>
            <text:p text:style-name="common-al">
            <text:span text:style-name="nadrukvet">Voorlopige voorziening</text:span>
          </text:p>
            <text:p text:style-name="common-al">De uitvoering van het besluit gaat gewoon door, ook al heeft u bezwaar gemaakt. Als u van mening bent dat een beslissing op uw bezwaarschrift niet kan worden afgewacht, dan kunt u aan de Voorzieningenrechter vragen een voorlopige voorziening te treffen. Wanneer deze wordt toegekend door de rechter, dan kan de uitvoering van het besluit worden uitgesteld tot het moment waarop op uw bezwaarschrift is beslist.  </text:p>
            <text:p text:style-name="common-al">
            
          </text:p>
            <text:p text:style-name="common-al">Een verzoek om een voorlopige voorziening kan alleen worden ingediend als u ook een bezwaarschrift heeft ingediend. Het verzoek stuurt u naar de Voorzieningenrechter van de Rechtbank Noord-Holland, sector Bestuursrecht, Postbus 1621, 2003 BR te Haarlem. Voor de behandeling van een verzoek om voorlopige voorziening moet u een bijdrage betalen, het zogenaamde griffierecht. </text:p>
            <text:p text:style-name="common-al">
            
          </text:p>
            <text:p text:style-name="common-al">U kunt ook digitaal een verzoek om een voorlopige voorziening indienen bij de rechtbank via <text:a xlink:href="https://www.rechtspraak.nl/Organisatie-en-contact/Rechtsgebieden/Bestuursrecht/Procedures/paginas/voorlopig-voorziening.aspx" xlink:type="simple">https://www.rechtspraak.nl/Organisatie-en-contact/Rechtsgebieden/Bestuursrecht/Procedures/paginas/voorlopig-voorziening.aspx</text:a>. Hiervoor heeft u een DigiD (elektronische handtekening) nodig. Kijk op de genoemde website voor de precieze voorwaarden.</text:p>
            <text:p text:style-name="common-al">
            
          </text:p>
            <text:p text:style-name="common-al">
            
          </text:p>
            <text:p text:style-name="last-al">Hiervoor heeft u een DigiD (elektronische handtekening) nodig. Kijk op de genoemde web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jk en Waard</text:p>
            </table:table-cell>
            <table:table-cell office:value-type="string" table:style-name="header.C">
              <text:p text:style-name="headerright"><text:span text:style-name="nr">Nr. 186905</text:span><text:line-break/><text:date style:data-style-name="dag" text:fixed="true" text:date-value="2026-04-20"/><text:line-break/><text:date style:data-style-name="jaar" text:fixed="true" text:date-value="2026-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6905</text:span><text:date style:data-style-name="nicedate" text:fixed="true" text:date-value="2026-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6905</text:span><text:date style:data-style-name="nicedate" text:fixed="true" text:date-value="2026-04-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Dijk en Waard</meta:user-defined>
    <meta:user-defined meta:name="OVERHEID.Informatietype/DC.type">officiële publicatie</meta:user-defined>
    <meta:user-defined meta:name="OVERHEID.Gemeente/DCTERMS.publisher">Dijk en Waard</meta:user-defined>
    <meta:user-defined meta:name="OVERHEID.Gemeente/OVERHEID.authority">Dijk en Waard</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1241155</meta:user-defined>
    <dc:language>nl</dc:language>
    <meta:user-defined meta:name="OVERHEIDop.locatietype/OVERHEIDop.gebiedsmarkering">Punt</meta:user-defined>
    <meta:user-defined meta:name="OVERHEIDop.locatietype/OVERHEIDop.gebiedsmarkering">Vlak</meta:user-defined>
    <meta:user-defined meta:name="DC.title">Kennisgeving besluit op collectevergunning op 27 april 2026, op het Raadhuisplein in Heerhugowaard</meta:user-defined>
    <meta:user-defined meta:name="DCTERMS.W3CDTF/DCTERMS.available">2026-04-20</meta:user-defined>
    <meta:user-defined meta:name="DCTERMS.W3CDTF/OVERHEIDop.jaargang">2026</meta:user-defined>
    <meta:user-defined meta:name="OVERHEIDop.publicationIssue">186905</meta:user-defined>
    <meta:user-defined meta:name="OVERHEIDop.GmbID/DC.identifier">gmb-2026-186905</meta:user-defined>
    <meta:user-defined meta:name="OVERHEIDop.versieInformatie"/>
  </office:meta>
</office:document-meta>
</file>