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parkeerverbod Burgemeester Royaardslaan, Parklaan en Vlieterweg i.v.m. kleedjesmark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cherpenzeel,</text:span>
          </text:p>
            <text:p text:style-name="common-al">
            <text:span text:style-name="nadrukondlijn">Gelet op</text:span>
          </text:p>
            <text:p text:style-name="common-al">1. Artikel 18, eerste lid, onder d, van de Wegenverkeerswet 1994 (WVW) waarin verwoord wordt dat het college van burgemeester en wethouders het bevoegd gezag is voor het nemen van een verkeersbesluit.</text:p>
            <text:p text:style-name="common-al">2.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common-al">3. Artikel 15, lid 2 van de Wegenverkeerswet 1994 (WVW 1994) waarin staat dat een verkeersbesluit dient te worden genomen voor het plaatsen of verwijderen van voorzieningen ter regeling van het verkeer, indien dat leidt tot een beperking of uitbreiding van het aantal categorieën weggebruikers dat van een weg of weggedeelte gebruik kan maken. </text:p>
            <text:p text:style-name="common-al">4. Het Mandaatbesluit 2026.</text:p>
            <text:p text:style-name="common-al"/>
            <text:p text:style-name="common-al">
            <text:span text:style-name="nadrukondlijn"/>
          </text:p>
            <text:p text:style-name="common-al">
            <text:span text:style-name="nadrukvet">
              <text:span text:style-name="nadrukondlijn">Overwegende dat</text:span>
            </text:span>
          </text:p>
            <text:p text:style-name="common-al">De aan te wijzen locaties in beheer en eigendom zijn van de Gemeente Scherpenzeel;</text:p>
            <text:p text:style-name="common-al">Met onderhavig verkeersbesluit wordt beoogd:</text:p>
            <text:p text:style-name="common-al">1. Het verzekeren van de veiligheid op de weg;</text:p>
            <text:p text:style-name="common-al">2. Het beschermen van weggebruikers en passagiers;</text:p>
            <text:p text:style-name="common-al">3. Het voorkomen of beperken van door het verkeer veroorzaakte overlast, hinder of schade;</text:p>
            <text:p text:style-name="common-al">Op zaterdag 2 mei 2026 op het terrein van Huize Scherpenzeel een kleedjesmarkt wordt gehouden;</text:p>
            <text:p text:style-name="common-al">Om de verkeersveiligheid voor langzaam verkeer te bevorderen er een parkeerverbod dient te worden ingesteld op de Burgemeester Royaardslaan vanaf het terrein achter Dorspstraat 214 tot aan de Vlieterweg tot ;</text:p>
            <text:p text:style-name="common-al">Om de verkeersveiligheid voor langzaam en overig verkeer te bevorderen er een parkeerverbod dient te worden ingesteld aan weerszijden van Vlieterweg vanaf de kruising met Burgermeester Royaardslaan tot aan Vlieterweg huisnummer 74;</text:p>
            <text:p text:style-name="common-al">Dat dit parkeerverbod geffectueerd kan worden d.m.v. een wegsleepregeling nu er een verkeersbesluit aan ten grondslag ligt</text:p>
            <text:p text:style-name="common-al">Dat dit parkeerverbod geldt op zaterdag 2 mei 2026 van 9.00 uur tot en met 17.00 uur; </text:p>
            <text:p text:style-name="common-al">Dat overleg is gevoerd met de regiopolitie, hetgeen geresulteerd heeft in een positief advies.</text:p>
            <text:p text:style-name="common-al">
            <text:span text:style-name="nadrukondlijn"/>
          </text:p>
            <text:p text:style-name="common-al">
            <text:span text:style-name="nadrukondlijn">
              <text:span text:style-name="nadrukvet">Besluit</text:span>
            </text:span>
          </text:p>
            <text:list text:style-name="id1-3-2-2-1-23">
              <text:list-item text:style-override="id1-3-2-2-1-23-1">
                <text:number>1.</text:number>
                <text:p text:style-name="al">Door plaatsing van borden E1 van bijlage I van het RVV 1990 een parkeerverbod in te stellen op de bovengenoemde wegen op zaterdag 2 mei 2026 van 9.00 uur tot en met 17.00 uur., conform bijgevoegde tekening</text:p>
                <text:p text:style-name="al"/>
              </text:list-item>
            </text:list>
            <text:p text:style-name="common-al"/>
            <text:p text:style-name="common-al"/>
            <text:p text:style-name="common-al">Scherpenzeel, 20 april 2026</text:p>
            <text:p text:style-name="common-al">
            <text:span text:style-name="nadrukondlijn"/>
          </text:p>
            <text:p text:style-name="common-al">
            <text:span text:style-name="nadrukondlijn"/>
          </text:p>
            <text:p text:style-name="common-al">
            <text:span text:style-name="nadrukondlijn"/>
          </text:p>
            <text:p text:style-name="common-al">
            <text:span text:style-name="nadrukondlijn"/>
          </text:p>
            <text:p text:style-name="common-al">J. den Hartog</text:p>
            <text:p text:style-name="common-al">Sr. beleidsmedewerker Verkeer, Beleidsteam Leefomgeving</text:p>
            <text:p text:style-name="common-al"/>
            <text:p text:style-name="common-al">
            <text:span text:style-name="nadrukvet">Mededelingen </text:span>
          </text:p>
            <text:p text:style-name="common-al">Op grond van de Algemene wet bestuursrecht kan tegen dit besluit binnen zes weken na dag van be kendmaking bezwaar worden gemaakt. Het bezwaarschrift moet gericht worden aan het college van burgemeester en wethouders van Scherpenzeel, Postbus 100, 3925 ZJ Scherpenzeel. </text:p>
            <text:p text:style-name="common-al">Het indienen van een bezwaarschrift schorst de werking van het besluit waartegen het gericht is, niet. Het bezwaarschrift dient te zijn ondertekend en het volgende te bevatten: </text:p>
            <text:p text:style-name="common-al">a. Naam en adres van de indiener; </text:p>
            <text:p text:style-name="common-al">b. De dagtekening; </text:p>
            <text:p text:style-name="common-al">c. Een omschrijving van het besluit waartegen het bezwaar is gericht; </text:p>
            <text:p text:style-name="common-al">d. De gronden van het bezwaar. </text:p>
            <text:p text:style-name="last-al">ls u van mening bent dat onverwijlde spoed dit vereist, kunt u, indien u bezwaar heeft ingediend, ook gelijktijdig een verzoek om voorlopige voorziening indienen bij de Voorzieningenrechter van Rechtbank Arnhem.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69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erpenzeel - Tijdelijk parkeerverbod Kleedjesmarkt - Burg. Royaardslaan, Vlieterweg - Burgemeester Royaardslaan, Vlie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eedjesmarkt 202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 parkeerverbod Burgemeester Royaardslaan, Parklaan en Vlieterweg i.v.m. kleedjesmarkt</meta:user-defined>
    <meta:user-defined meta:name="DCTERMS.W3CDTF/DCTERMS.available">2026-04-20</meta:user-defined>
    <meta:user-defined meta:name="OVERHEIDop.externeBijlage">locatie parkeerverbod kleedjesmarkt 2026|exb-2026-13977</meta:user-defined>
    <meta:user-defined meta:name="DCTERMS.W3CDTF/OVERHEIDop.jaargang">2026</meta:user-defined>
    <meta:user-defined meta:name="OVERHEIDop.publicationIssue">186903</meta:user-defined>
    <meta:user-defined meta:name="OVERHEIDop.GmbID/DC.identifier">gmb-2026-186903</meta:user-defined>
    <meta:user-defined meta:name="OVERHEIDop.versieInformatie"/>
  </office:meta>
</office:document-meta>
</file>