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het omgevingsplan ten behoeve van een muziekevenement,  op de percelen achter Klaas Kloosterweg West 28b Staphorst, Staphorst AQ 204, Staphorst AQ 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op de percelen achter Klaas Kloosterweg West 28b Staphorst, Staphorst AQ 204 ,  Staphorst AQ 900</text:p>
            <text:p text:style-name="common-al">
            <text:span text:style-name="nadrukvet">Zaakomschrijving:</text:span> het afwijken van het omgevingsplan ten behoeve van een muziekevenement</text:p>
            <text:p text:style-name="common-al">
            <text:span text:style-name="nadrukvet">Zaaknummer:</text:span> Z/STH26/05971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7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7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69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6/059718</meta:user-defined>
    <meta:user-defined meta:name="DCTERMS.abstract">het afwijken van het omgevingsplan ten behoeve van een muziekeven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fwijken van het omgevingsplan ten behoeve van een muziekevenement,  op de percelen achter Klaas Kloosterweg West 28b Staphorst, Staphorst AQ 204, Staphorst AQ 900</meta:user-defined>
    <meta:user-defined meta:name="DCTERMS.W3CDTF/DCTERMS.available">2026-04-21</meta:user-defined>
    <meta:user-defined meta:name="DCTERMS.W3CDTF/OVERHEIDop.jaargang">2026</meta:user-defined>
    <meta:user-defined meta:name="OVERHEIDop.publicationIssue">186901</meta:user-defined>
    <meta:user-defined meta:name="OVERHEIDop.GmbID/DC.identifier">gmb-2026-186901</meta:user-defined>
    <meta:user-defined meta:name="OVERHEIDop.versieInformatie"/>
  </office:meta>
</office:document-meta>
</file>