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jubileumfeest 100-jarig bestaan van voetbalvereniging SO Soest op 9 mei 2026 aan Bosstraat 137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bileumfeest 100-jarig bestaan SO Soest</text:span>
          </text:p>
            <text:p text:style-name="common-al">De burgemeester van Soest maakt bekend dat hij op 13 april 2026 (Verzonden op 13 april 2026) op grond van artikel 2:25 van de Algemene Plaatselijke Verordening Soest vergunning heeft verleend voor het organiseren en houden van het jubileumfeest 100-jarig bestaan van voetbalvereniging SO Soest aan de Bosstraat 137 te Soest op 9 me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690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69634</meta:user-defined>
    <dc:language>nl</dc:language>
    <meta:user-defined meta:name="OVERHEIDop.locatietype/OVERHEIDop.gebiedsmarkering">Adres</meta:user-defined>
    <meta:user-defined meta:name="DC.title">Toestemming voor het organiseren en houden van het jubileumfeest 100-jarig bestaan van voetbalvereniging SO Soest op 9 mei 2026 aan Bosstraat 137 te So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900</meta:user-defined>
    <meta:user-defined meta:name="OVERHEIDop.GmbID/DC.identifier">gmb-2026-186900</meta:user-defined>
    <meta:user-defined meta:name="OVERHEIDop.versieInformatie"/>
  </office:meta>
</office:document-meta>
</file>