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nn en Meeswerf 255, 3087EH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3-2026</text:span> een aanvraag voor een omgevingsvergunning, met kenmerk <text:span text:style-name="nadrukvet">Z2026-003619</text:span>/<text:span text:style-name="nadrukvet">2026031800989</text:span>, heeft ontvangen voor de Bouwactiviteit (omgevingsplan). <text:span text:style-name="nadrukcur">(Grondslag: Omgevingswet, artikel 5.1)</text:span></text:p>
            <text:p text:style-name="common-al">De aanvraag betreft het aanpassen van de kozijn(en) op de locatie aan de Bonn en Meeswerf 255, 3087E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89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619</meta:user-defined>
    <meta:user-defined meta:name="DCTERMS.abstract">Openslaande 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nn en Meeswerf 255, 3087EH Rotterdam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93</meta:user-defined>
    <meta:user-defined meta:name="OVERHEIDop.GmbID/DC.identifier">gmb-2026-186893</meta:user-defined>
    <meta:user-defined meta:name="OVERHEIDop.versieInformatie"/>
  </office:meta>
</office:document-meta>
</file>