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nhof 1 2011TR Haarlem, 0392-2025-0190966, het wijzigen van twee deuren in de gevel van het trafohuisje,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8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0966</meta:user-defined>
    <meta:user-defined meta:name="DCTERMS.abstract">het wijzigen van twee deuren in de gevel van het trafohuis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nhof 1 2011TR Haarlem, 0392-2025-0190966, het wijzigen van twee deuren in de gevel van het trafohuisje, verzonden 16-04-2026</meta:user-defined>
    <meta:user-defined meta:name="DCTERMS.W3CDTF/DCTERMS.available">2026-04-20</meta:user-defined>
    <meta:user-defined meta:name="DCTERMS.W3CDTF/OVERHEIDop.jaargang">2026</meta:user-defined>
    <meta:user-defined meta:name="OVERHEIDop.publicationIssue">186892</meta:user-defined>
    <meta:user-defined meta:name="OVERHEIDop.GmbID/DC.identifier">gmb-2026-186892</meta:user-defined>
    <meta:user-defined meta:name="OVERHEIDop.versieInformatie"/>
  </office:meta>
</office:document-meta>
</file>