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oadburn festivalcamping</text:span></text:p>
            <text:p text:style-name="common-al">Locatie/adres: <text:span text:style-name="nadrukvet">Spoorpark</text:span></text:p>
            <text:p text:style-name="common-al">De aanvraag is door gemeente Tilburg ontvangen op <text:span text:style-name="nadrukvet">13 januari 2026</text:span> en geregistreerd onder zaak(nummer) <text:span text:style-name="nadrukvet">Z2026-00000371</text:span>.</text:p>
            <text:p text:style-name="common-al">Het evenement staat gepland op de volgende dag(en) plaats te vinden:</text:p>
            <text:p text:style-name="common-al">15-04-2026 van 12:00 tot 24:00 uur.</text:p>
            <text:p text:style-name="common-al">16-04-2026 van 00:00 tot 24:00 uur. </text:p>
            <text:p text:style-name="common-al">17-04-2026 van 00:00 tot 24:00 uur. </text:p>
            <text:p text:style-name="common-al">18-04-2026 van 00:00 tot 24:00 uur. </text:p>
            <text:p text:style-name="common-al">19-04-2026 van 00:00 tot 24:00 uur. </text:p>
            <text:p text:style-name="common-al">20-04-2026 van 00:00 tot 12:3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3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71</meta:user-defined>
    <meta:user-defined meta:name="DCTERMS.abstract">Z2026-00000371 - Roadburn festivalcamping</meta:user-defined>
    <dc:language>nl</dc:language>
    <meta:user-defined meta:name="OVERHEIDop.locatietype/OVERHEIDop.gebiedsmarkering">Punt</meta:user-defined>
    <meta:user-defined meta:name="DC.title">Aanvraag van een evenementenvergunning, Spoorpar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89</meta:user-defined>
    <meta:user-defined meta:name="OVERHEIDop.GmbID/DC.identifier">gmb-2026-18689</meta:user-defined>
    <meta:user-defined meta:name="OVERHEIDop.versieInformatie"/>
  </office:meta>
</office:document-meta>
</file>