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llen houtopstanden, Gouwzeestraat thv de nrs 93 tot 187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gemeente een aanvraag ontvangen voor een Omgevingsvergunning op het adres Gouwzeestraat thv de nrs 93 tot 187 te Purmerend. De aanvraag is geregistreerd onder zaaknummer Z2026-00001630. Dit is aangevraagd:</text:p>
            <text:list text:style-name="id1-3-2-1-1-2">
              <text:list-item text:style-override="id1-3-2-1-1-2-1">
                <text:number>•</text:number>
                <text:p text:style-name="al">het kappen van 4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688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8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8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630</meta:user-defined>
    <meta:user-defined meta:name="DCTERMS.abstract">Betreft: aanvraag op locatie Gouwzeestraat thv de nrs 93 tot 187 te Purmerend</meta:user-defined>
    <dc:language>nl</dc:language>
    <meta:user-defined meta:name="OVERHEIDop.locatietype/OVERHEIDop.gebiedsmarkering">Vlak</meta:user-defined>
    <meta:user-defined meta:name="DC.title">Aanvraag vergunning voor het project vellen houtopstanden, Gouwzeestraat thv de nrs 93 tot 187 te Purmeren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87</meta:user-defined>
    <meta:user-defined meta:name="OVERHEIDop.GmbID/DC.identifier">gmb-2026-186887</meta:user-defined>
    <meta:user-defined meta:name="OVERHEIDop.versieInformatie"/>
  </office:meta>
</office:document-meta>
</file>