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oods en kantoor (bouwactiviteit - omgevingsplan) op de locatie Wierweg 3 te Slootdorp, zaaknummer Z-60629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loods en kantoor (bouwactiviteit - omgevingsplan) op de locatie Wierweg 3 te Sloot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8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8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loods en kantoor (bouwactiviteit - omgevingsplan) op de locatie Wierweg 3 te Slootdorp, zaaknummer Z-606299</meta:user-defined>
    <meta:user-defined meta:name="DCTERMS.W3CDTF/DCTERMS.available">2026-04-20</meta:user-defined>
    <meta:user-defined meta:name="DCTERMS.W3CDTF/OVERHEIDop.jaargang">2026</meta:user-defined>
    <meta:user-defined meta:name="OVERHEIDop.publicationIssue">186883</meta:user-defined>
    <meta:user-defined meta:name="OVERHEIDop.GmbID/DC.identifier">gmb-2026-186883</meta:user-defined>
    <meta:user-defined meta:name="OVERHEIDop.versieInformatie"/>
  </office:meta>
</office:document-meta>
</file>