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oor het evenement “Beats &amp; Bites Voorschoten 2026” . Het evenement mag plaatsvinden op zaterdag 13 juni 2026 van 16:00 uur tot 00:30 uur en op zondag 14 juni 2026 van 15:00 uur tot 22:00 uur. Het evenement vindt plaats op de Voor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6/110227</text:p>
            <text:p text:style-name="common-al"/>
            <text:p text:style-name="common-al">De vergunning is naar de aanvrager verzonden op  16-4-2026</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687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7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7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Gemeente Voorschoten voor het evenement “Beats &amp; Bites Voorschoten 2026” . Het evenement mag plaatsvinden op zaterdag 13 juni 2026 van 16:00 uur tot 00:30 uur en op zondag 14 juni 2026 van 15:00 uur tot 22:00 uur. Het evenement vindt plaats op de Voorstraat.</meta:user-defined>
    <meta:user-defined meta:name="DCTERMS.W3CDTF/DCTERMS.available">2026-04-20</meta:user-defined>
    <meta:user-defined meta:name="DCTERMS.W3CDTF/OVERHEIDop.jaargang">2026</meta:user-defined>
    <meta:user-defined meta:name="OVERHEIDop.publicationIssue">186878</meta:user-defined>
    <meta:user-defined meta:name="OVERHEIDop.GmbID/DC.identifier">gmb-2026-186878</meta:user-defined>
    <meta:user-defined meta:name="OVERHEIDop.versieInformatie"/>
  </office:meta>
</office:document-meta>
</file>