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erzoeklocatie 2026040802065, Berndijkse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0802065, Berndijksestraat ong.,</text:span> het bouwen van een woning (0809Z2607087 ontvangen 08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87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0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woning aan Verzoeklocatie 2026040802065, Berndijksestraat ong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76</meta:user-defined>
    <meta:user-defined meta:name="OVERHEIDop.GmbID/DC.identifier">gmb-2026-186876</meta:user-defined>
    <meta:user-defined meta:name="OVERHEIDop.versieInformatie"/>
  </office:meta>
</office:document-meta>
</file>