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 BBQ op 28 juni 2026, Op het grasveld tegenover Oosthoek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6 is een melding evenement ontvangen voor de locatie Op het grasveld tegenover Oosthoekhof. De melding is geregistreerd onder zaaknummer Z2026-00003605. De melding betreft Buurt BBQ op 28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36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87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7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7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3605</meta:user-defined>
    <meta:user-defined meta:name="DCTERMS.abstract">Betreft: melding op locatie Op het grasveld tegenover Oosthoekhof</meta:user-defined>
    <dc:language>nl</dc:language>
    <meta:user-defined meta:name="OVERHEIDop.locatietype/OVERHEIDop.gebiedsmarkering">Punt</meta:user-defined>
    <meta:user-defined meta:name="DC.title">Melding Buurt BBQ op 28 juni 2026, Op het grasveld tegenover Oosthoekhof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75</meta:user-defined>
    <meta:user-defined meta:name="OVERHEIDop.GmbID/DC.identifier">gmb-2026-186875</meta:user-defined>
    <meta:user-defined meta:name="OVERHEIDop.versieInformatie"/>
  </office:meta>
</office:document-meta>
</file>