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559 1017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ozijn tot een achterdeur in de achtergevel van het gebouw ten behoeve van het kantoor</text:p>
            <text:p text:style-name="common-al">Zaakadres: Keizersgracht 559 1017DR Amsterdam</text:p>
            <text:p text:style-name="common-al">Datum ontvangst: 10-04-2026 12:13</text:p>
            <text:p text:style-name="common-al">Zaaknummer: Z2026-016088</text:p>
            <text:p text:style-name="common-al">DSO-nummer: 20260410009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87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7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7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088</meta:user-defined>
    <meta:user-defined meta:name="DCTERMS.abstract">wijzigen van kozijn tot een achterdeur in de achtergevel van het gebouw ten behoeve van h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559 1017DR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74</meta:user-defined>
    <meta:user-defined meta:name="OVERHEIDop.GmbID/DC.identifier">gmb-2026-186874</meta:user-defined>
    <meta:user-defined meta:name="OVERHEIDop.versieInformatie"/>
  </office:meta>
</office:document-meta>
</file>