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Wijnbar Buskens - Berg en Dalseweg 3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6</text:p>
            <text:p text:style-name="common-al">
            <text:span text:style-name="nadrukvet">Omschrijving: </text:span>Alcoholvergunning (Berg en Dalseweg 33 6522 B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2014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2-02-2026</text:p>
            <text:p text:style-name="common-al">
            <text:span text:style-name="nadrukvet">Definitieve beschikking verzonden: </text:span>16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pril 2026 tot en met 28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2014/005dbe4e-1608-4871-8fb2-45e36989b28f.pdf" xlink:type="simple">https://besluitenapv.nijmegen.nl/ZD2600022014/005dbe4e-1608-4871-8fb2-45e36989b28f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87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7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7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Wijnbar Buskens - Berg en Dalseweg 33 te Nijmeg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73</meta:user-defined>
    <meta:user-defined meta:name="OVERHEIDop.GmbID/DC.identifier">gmb-2026-186873</meta:user-defined>
    <meta:user-defined meta:name="OVERHEIDop.versieInformatie"/>
  </office:meta>
</office:document-meta>
</file>