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24 105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5 verticale led-lijnen tegen geveldelen, het plaatsen van verlichte led-tekst aan de voorzijde v.d. 'gaanderij' Admiraal Amsterdam</text:p>
            <text:p text:style-name="common-al">Zaakadres: Baarsjesweg 224 1058AA Amsterdam</text:p>
            <text:p text:style-name="common-al">Datum ontvangst: 09-03-2026 10:48</text:p>
            <text:p text:style-name="common-al">Zaaknummer: Z2026-010824</text:p>
            <text:p text:style-name="common-al">DSO-nummer: 2026030900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24</meta:user-defined>
    <meta:user-defined meta:name="DCTERMS.abstract">plaatsen van 5 verticale led-lijnen tegen geveldelen, het plaatsen van verlichte led-tekst aan de voorzijde v.d. 'gaanderij' Admiraal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24 1058AA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1</meta:user-defined>
    <meta:user-defined meta:name="OVERHEIDop.GmbID/DC.identifier">gmb-2026-186871</meta:user-defined>
    <meta:user-defined meta:name="OVERHEIDop.versieInformatie"/>
  </office:meta>
</office:document-meta>
</file>