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Eastermarrúters op 12 september 2026</text:p>
      <text:section text:name="zakelijke-mededeling_id1-3-2" text:style-name="zakelijke-mededeling">
        <text:section text:name="zakelijke-mededeling-tekst_id1-3-2-1" text:style-name="zakelijke-mededeling-tekst">
          <text:section text:name="tekst_id1-3-2-1-1" text:style-name="tekst">
            <text:p text:style-name="common-al">Op 10 april 2026 is de volgende aanvraag voor een vergunning/ontheffing binnengekomen:</text:p>
            <text:p text:style-name="common-al">Eastermar, paardenbak Marruters, Lange Geestlaan, It Heechsân e.o., Eastermarrúters paardenspektakel, puzzeltocht ter paard op 12 september 2026 van 08.00 uur tot 21.00 uur.</text:p>
            <text:p text:style-name="common-al">Stukken ter inzage / zienswijze indienen</text:p>
            <text:p text:style-name="last-al">Bovengenoemde aanvraag ligt twee weken na de eerste dag van de bekendmaking ter inzage in het gemeentehuis bij team THV.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686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6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6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017</meta:user-defined>
    <meta:user-defined meta:name="DCTERMS.abstract">Eastermarrúters op 12 septembr 2025</meta:user-defined>
    <dc:language>nl</dc:language>
    <meta:user-defined meta:name="OVERHEIDop.locatietype/OVERHEIDop.gebiedsmarkering">Punt</meta:user-defined>
    <meta:user-defined meta:name="DC.title">Gemeente Tytsjerksteradiel - Aanvraag ontheffing schenk- en sluitingstijd Eastermarrúters op 12 september 2026</meta:user-defined>
    <meta:user-defined meta:name="DCTERMS.W3CDTF/DCTERMS.available">2026-04-20</meta:user-defined>
    <meta:user-defined meta:name="DCTERMS.W3CDTF/OVERHEIDop.jaargang">2026</meta:user-defined>
    <meta:user-defined meta:name="OVERHEIDop.publicationIssue">186867</meta:user-defined>
    <meta:user-defined meta:name="OVERHEIDop.GmbID/DC.identifier">gmb-2026-186867</meta:user-defined>
    <meta:user-defined meta:name="OVERHEIDop.versieInformatie"/>
  </office:meta>
</office:document-meta>
</file>