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Limburg Cycling Chrono Trofee Maasduinen d.d. 02-06-2026  in de omgeving van het 'sluizencomplex' aan de Bossserheide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imburg Cycling Chrono Trofee Maasduinen d.d. 02-06-2026 </text:p>
            <text:p text:style-name="common-al">· Besluitdatum: 16 april 2026</text:p>
            <text:p text:style-name="common-al">· Locatie: Bosserheide Well</text:p>
            <text:p text:style-name="common-al">· Zaaknummer: Z2025-0000106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68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65</meta:user-defined>
    <meta:user-defined meta:name="DCTERMS.abstract">Betreft: Evenementenvergunning verleend voor het houden van de Limburg Cycling Chrono Trofee Maasduinen d.d. 02-06-2026 in de omgeving van het 'sluizencomplex' aan de Bosserheide in Well 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aanvraag voor het organiseren van de Limburg Cycling Chrono Trofee Maasduinen d.d. 02-06-2026  in de omgeving van het 'sluizencomplex' aan de Bossserheide in Well L.</meta:user-defined>
    <meta:user-defined meta:name="DCTERMS.W3CDTF/DCTERMS.available">2026-04-20</meta:user-defined>
    <meta:user-defined meta:name="DCTERMS.W3CDTF/OVERHEIDop.jaargang">2026</meta:user-defined>
    <meta:user-defined meta:name="OVERHEIDop.publicationIssue">186866</meta:user-defined>
    <meta:user-defined meta:name="OVERHEIDop.GmbID/DC.identifier">gmb-2026-186866</meta:user-defined>
    <meta:user-defined meta:name="OVERHEIDop.versieInformatie"/>
  </office:meta>
</office:document-meta>
</file>