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TAPT Festival 28/29/30 mei 2026 Mijnbouw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jnbouwweg 2 in Amersfoort</text:p>
            <text:p text:style-name="common-al">
            
          </text:p>
            <text:p text:style-name="common-al">
            <text:span text:style-name="nadrukvet">﻿Omschrijving:  </text:span>TAPT Festival 28/29/30 mei 2026</text:p>
            <text:p text:style-name="common-al">
            
          </text:p>
            <text:p text:style-name="common-al">
            <text:span text:style-name="nadrukvet">Zaaknummer:</text:span>CLZ-APV2026-02-10-a521f6ab</text:p>
            <text:p text:style-name="common-al">
            
          </text:p>
            <text:p text:style-name="common-al">Zienswijze indienen</text:p>
            <text:p text:style-name="common-al">Vanaf 20 april 2026 ligt het conceptbesluit met bijbehorende stukken gedurende zes weken ter inzage. Gedurende deze termijn kan een belanghebbende tegen het verlenen van de gevraagde vergunning, bij voorkeur schriftelijk, zienswijzen kenbaar maken bij de burgemeester van Amersfoort, Postbus 4000, 3800 EA Amersfoort.</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8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2-10-a521f6ab</meta:user-defined>
    <meta:user-defined meta:name="DCTERMS.abstract">TAPT Festival in Amersfoort is een openlucht borrelfestival voor bezoekers van 18 jaar en ouder. Het draait om culinair genieten, ontspannen, socializen, spelletjes spelen en dansen op muziek van dj’s en eventueel live artiesten in stijlen als Pop, Disco, Hits en Nederlandstalig.</meta:user-defined>
    <dc:language>nl</dc:language>
    <meta:user-defined meta:name="OVERHEIDop.locatietype/OVERHEIDop.gebiedsmarkering">Punt</meta:user-defined>
    <meta:user-defined meta:name="DC.title">Aanvraag evenementenvergunning voor het TAPT Festival 28/29/30 mei 2026 Mijnbouwweg in Amersfoort</meta:user-defined>
    <meta:user-defined meta:name="DCTERMS.W3CDTF/DCTERMS.available">2026-04-20</meta:user-defined>
    <meta:user-defined meta:name="DCTERMS.W3CDTF/OVERHEIDop.jaargang">2026</meta:user-defined>
    <meta:user-defined meta:name="OVERHEIDop.publicationIssue">186865</meta:user-defined>
    <meta:user-defined meta:name="OVERHEIDop.GmbID/DC.identifier">gmb-2026-186865</meta:user-defined>
    <meta:user-defined meta:name="OVERHEIDop.versieInformatie"/>
  </office:meta>
</office:document-meta>
</file>