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Ringdam 4, 6911KN Pannerden het uitbreiden van de bedrijfsruimt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6 april 2026 een besluit genomen op de aanvraag met zaaknummer Z2025-00001856 voor een omgevingsvergunning op locatie Ringdam 4, 6911KN Pannerden. De aanvraa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technische bouwactiviteit</text:p>
              </text:list-item>
              <text:list-item text:style-override="id1-3-2-1-1-2-2">
                <text:number>•</text:number>
                <text:p text:style-name="al">Bouwactiviteit (omgevingsplan)</text:p>
              </text:list-item>
              <text:list-item text:style-override="id1-3-2-1-1-2-3">
                <text:number>•</text:number>
                <text:p text:style-name="al">afwijken van regels in het Omgevingsplan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op afspraak in te zien op het gemeentehuis.</text:p>
            <text:p text:style-name="common-al">
            <text:span text:style-name="nadrukvet">Bezwaar </text:span>
          </text:p>
            <text:p text:style-name="common-al">Bent u het niet eens met dit besluit? Dan kunt u schriftelijk bij de gemeente een bezwaarschrift indienen. Zorgt u er voor dat het in ieder geval de volgende gegevens bevat:</text:p>
            <text:p text:style-name="common-al">· uw naam en adres</text:p>
            <text:p text:style-name="common-al">· de datum</text:p>
            <text:p text:style-name="common-al">· een omschrijving (of een kopie) van het besluit waartegen u bezwaar maakt</text:p>
            <text:p text:style-name="common-al">· redenen voor het maken van bezwaar</text:p>
            <text:p text:style-name="common-al">· uw handtekening</text:p>
            <text:p text:style-name="common-al">De termijn voor het indienen van een bezwaar bedraagt 6 weken en eindigt op 28 mei 2026. Voor meer informatie over de procedure kunt u contact opnemen via gemeente@zevenaar.nl óf telefoonnummer (0316) 595 111.</text:p>
            <text:p text:style-name="last-al">Ook kunt u bij de Voorzieningenrechter van de Rechtbank Gelderland, Postbus 9030, 6800 EM Arnhem een voorlopige voorziening vragen. Zo kunt u in een dringend geval, in afwachting van de beslissing op uw bezwaar, voorlopig mogelijk nadelige gevolgen van het besluit voorkomen. Meer weten? Zie www.rechtspraak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venaar</text:p>
            </table:table-cell>
            <table:table-cell office:value-type="string" table:style-name="header.C">
              <text:p text:style-name="headerright"><text:span text:style-name="nr">Nr. 186864</text:span><text:line-break/><text:date style:data-style-name="dag" text:fixed="true" text:date-value="2026-04-20"/><text:line-break/><text:date style:data-style-name="jaar" text:fixed="true" text:date-value="2026-04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6864</text:span><text:date style:data-style-name="nicedate" text:fixed="true" text:date-value="2026-04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6864</text:span><text:date style:data-style-name="nicedate" text:fixed="true" text:date-value="2026-04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Zev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venaar</meta:user-defined>
    <meta:user-defined meta:name="OVERHEID.Gemeente/OVERHEID.authority">Zeven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5-00001856</meta:user-defined>
    <dc:language>nl</dc:language>
    <meta:user-defined meta:name="OVERHEIDop.locatietype/OVERHEIDop.gebiedsmarkering">Vlak</meta:user-defined>
    <meta:user-defined meta:name="DC.title">Kennisgeving besluit op aanvraag omgevingsvergunning Ringdam 4, 6911KN Pannerden het uitbreiden van de bedrijfsruimte</meta:user-defined>
    <meta:user-defined meta:name="DCTERMS.W3CDTF/DCTERMS.available">2026-04-20</meta:user-defined>
    <meta:user-defined meta:name="DCTERMS.W3CDTF/OVERHEIDop.jaargang">2026</meta:user-defined>
    <meta:user-defined meta:name="OVERHEIDop.publicationIssue">186864</meta:user-defined>
    <meta:user-defined meta:name="OVERHEIDop.GmbID/DC.identifier">gmb-2026-186864</meta:user-defined>
    <meta:user-defined meta:name="OVERHEIDop.versieInformatie"/>
  </office:meta>
</office:document-meta>
</file>