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Monnikenstraat 23-2 1012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4-2026</text:p>
            <text:p text:style-name="common-al">Zaakadres: Monnikenstraat 23-2 1012BP Amsterdam</text:p>
            <text:p text:style-name="common-al">Zaaknummer: Z2026-01654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654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8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5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trekkingsvergunning van woonruimte voor een tweede woning verleend Monnikenstraat 23-2 1012BP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62</meta:user-defined>
    <meta:user-defined meta:name="OVERHEIDop.GmbID/DC.identifier">gmb-2026-186862</meta:user-defined>
    <meta:user-defined meta:name="OVERHEIDop.versieInformatie"/>
  </office:meta>
</office:document-meta>
</file>