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ennenlaan 18, 3951XZ Maarn (RX2025-00002104,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nokverhoging op bestaande woning Dennenlaan 18, 3951XZ Maa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nokverhoging op bestaande woning.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68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04</meta:user-defined>
    <meta:user-defined meta:name="DCTERMS.abstract">Dennenlaan 18, 3951XZ Maarn, plaatsen nokverhoging op bestaande woning (RX2025-00002104, 16 april 2026)</meta:user-defined>
    <dc:language>nl</dc:language>
    <meta:user-defined meta:name="DC.title">Gemeente Utrechtse Heuvelrug, verleende omgevingsvergunning voor een buitenplanse omgevingsplanactiviteit - Dennenlaan 18, 3951XZ Maarn (RX2025-00002104, 16 april 2026)</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75</meta:user-defined>
    <meta:user-defined meta:name="OVERHEIDop.publicationIssue">186861</meta:user-defined>
    <meta:user-defined meta:name="OVERHEIDop.GmbID/DC.identifier">gmb-2026-186861</meta:user-defined>
    <meta:user-defined meta:name="OVERHEIDop.versieInformatie"/>
  </office:meta>
</office:document-meta>
</file>