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plaatsen van 25 sandwichborden door Samen voor Krimpen om Samen voor Krimpen gezichten te geven ten behoeve van naamsbekendheid van 13 februari tot en met 26 februari 2026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Het plaatsen van 25 sandwichborden door Samen voor Krimpen om Samen voor Krimpen gezichten te geven ten behoeve van naamsbekendheid van 13 februari tot en met 26 februari 2026</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868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25 sandwichborden door Samen voor Krimpen om Samen voor Krimpen gezichten te geven ten behoeve van naamsbekendheid van 13 februari tot en met 26 februari 2026 te Krimpen aan den IJssel</meta:user-defined>
    <meta:user-defined meta:name="DCTERMS.W3CDTF/DCTERMS.available">2026-01-16</meta:user-defined>
    <meta:user-defined meta:name="DCTERMS.W3CDTF/OVERHEIDop.jaargang">2026</meta:user-defined>
    <meta:user-defined meta:name="OVERHEIDop.publicationIssue">18686</meta:user-defined>
    <meta:user-defined meta:name="OVERHEIDop.GmbID/DC.identifier">gmb-2026-18686</meta:user-defined>
    <meta:user-defined meta:name="OVERHEIDop.versieInformatie"/>
  </office:meta>
</office:document-meta>
</file>