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66, Samuel de Langestraat 17 565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66 </text:p>
            <text:p text:style-name="common-al"> Omschrijving: Legalisatie van kamerverhuur voor 6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amuel de Langestraat 17 5654GE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566</meta:user-defined>
    <meta:user-defined meta:name="DCTERMS.abstract">Legalisatie van kamerverhuur voor 6 kamers</meta:user-defined>
    <dc:language>nl</dc:language>
    <meta:user-defined meta:name="OVERHEIDop.locatietype/OVERHEIDop.gebiedsmarkering">Punt</meta:user-defined>
    <meta:user-defined meta:name="DC.title">Verlenging termijn omgevingsvergunning: EHV-ZP2026-001566, Samuel de Langestraat 17 5654GE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7</meta:user-defined>
    <meta:user-defined meta:name="OVERHEIDop.GmbID/DC.identifier">gmb-2026-186857</meta:user-defined>
    <meta:user-defined meta:name="OVERHEIDop.versieInformatie"/>
  </office:meta>
</office:document-meta>
</file>