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wijzigingen voorgevel, plaatsing dakkapel aan zijgevels en aanbouw aan achtergevel - Bevrijding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1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6</text:p>
            <text:p text:style-name="common-al">
            <text:span text:style-name="nadrukvet">Omschrijving:</text:span> wijzigingen voorgevel, plaatsing dakkapel aan zijgevels en aanbouw aan achtergevel</text:p>
            <text:p text:style-name="last-al">
            <text:span text:style-name="nadrukvet">Locatie:</text:span> Bevrijdingstraat 1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68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92</meta:user-defined>
    <meta:user-defined meta:name="DCTERMS.abstract">Gemeente Almere - verlenging beslistermijn aanvraag omgevingsvergunning - wijzigingen voorgevel, plaatsing dakkapel aan zijgevels en aanbouw aan achtergevel - Bevrijdingstraat 1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wijzigingen voorgevel, plaatsing dakkapel aan zijgevels en aanbouw aan achtergevel - Bevrijdingstraat 11,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56</meta:user-defined>
    <meta:user-defined meta:name="OVERHEIDop.GmbID/DC.identifier">gmb-2026-186856</meta:user-defined>
    <meta:user-defined meta:name="OVERHEIDop.versieInformatie"/>
  </office:meta>
</office:document-meta>
</file>