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Avond4Daagse Leusden van 19 mei 2026 tot en met 2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De start- en finishlocatie is de parkeerplaats aan de Bavoortseweg te Leusden (nabij Bavoortseweg 25). </text:p>
            <text:p text:style-name="common-al">Omschrijving: Het evenement de Avond4Daagse Leusden van 19 mei 2026 tot en met 22 mei 2026.</text:p>
            <text:p text:style-name="common-al">Zaaknummer: Z2026-00000068</text:p>
            <text:p text:style-name="common-al">Datum besluit verzonden/bekendmaking: 16 april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685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68</meta:user-defined>
    <dc:language>nl</dc:language>
    <meta:user-defined meta:name="OVERHEIDop.locatietype/OVERHEIDop.gebiedsmarkering">Punt</meta:user-defined>
    <meta:user-defined meta:name="DC.title">Kennisgeving besluit evenementenvergunning verleend voor Avond4Daagse Leusden van 19 mei 2026 tot en met 22 mei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55</meta:user-defined>
    <meta:user-defined meta:name="OVERHEIDop.GmbID/DC.identifier">gmb-2026-186855</meta:user-defined>
    <meta:user-defined meta:name="OVERHEIDop.versieInformatie"/>
  </office:meta>
</office:document-meta>
</file>