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voormalige vuurtorenkoepel als overkapping bij Hortus Overzee vlakbij Soembastraat 83 (perceel E9487)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plaatsen van een voormalige vuurtorenkoepel als overkapping bij Hortus Overzee vlakbij Soembastraat 83 (perceel E9487) in Den Helder</text:p>
            <text:p text:style-name="common-al">Verzenddatum: 16-04-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8685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85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85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2-0081</meta:user-defined>
    <meta:user-defined meta:name="DCTERMS.abstract">plaatsen van een voormalige vuurtorenkoepel als overkapping bij Hortus Overzee vlakbij Soembastraat 83 (perceel E9487)</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plaatsen van een voormalige vuurtorenkoepel als overkapping bij Hortus Overzee vlakbij Soembastraat 83 (perceel E9487) in Den Helder</meta:user-defined>
    <meta:user-defined meta:name="DCTERMS.W3CDTF/DCTERMS.available">2026-04-20</meta:user-defined>
    <meta:user-defined meta:name="DCTERMS.W3CDTF/OVERHEIDop.jaargang">2026</meta:user-defined>
    <meta:user-defined meta:name="OVERHEIDop.publicationIssue">186854</meta:user-defined>
    <meta:user-defined meta:name="OVERHEIDop.GmbID/DC.identifier">gmb-2026-186854</meta:user-defined>
    <meta:user-defined meta:name="OVERHEIDop.versieInformatie"/>
  </office:meta>
</office:document-meta>
</file>