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Parklaan 3, 1701 GS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Parklaan 3, 1701 GS Heerhugowaard</text:span>
          </text:p>
            <text:p text:style-name="common-al">
            
          </text:p>
            <text:p text:style-name="common-al">Op 15-04-2026 hebben wij een aanvraag voor een omgevingsvergunning ontvangen voor het vervangen en plaatsen van sportveldverlichting op de locatie Parklaan 3, </text:p>
            <text:p text:style-name="common-al">1701 GS Heerhugowaard. De aanvraag is geregistreerd onder zaaknummer 1241515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8685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5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5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1515</meta:user-defined>
    <dc:language>nl</dc:language>
    <meta:user-defined meta:name="OVERHEIDop.locatietype/OVERHEIDop.gebiedsmarkering">Punt</meta:user-defined>
    <meta:user-defined meta:name="DC.title">Kennisgeving van Aanvraag Omgevingsvergunning Parklaan 3, 1701 GS Heerhugowaard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852</meta:user-defined>
    <meta:user-defined meta:name="OVERHEIDop.GmbID/DC.identifier">gmb-2026-186852</meta:user-defined>
    <meta:user-defined meta:name="OVERHEIDop.versieInformatie"/>
  </office:meta>
</office:document-meta>
</file>