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het gebruiken van een afwijkende terugsaneerwaarde (industrie) bij het verwijderen van bodemverontreinigingen, Oosterscheldestraat i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verzoek van Woongoed Middelburg maatwerkvoorschriften vastgesteld voor het gebruiken van een afwijkende terugsaneerwaarde (industrie) voor het verwijderen van bodemverontreinigingen. De beschikking gaat over het ontwikkelgebied Oosterscheldestraat in Middelburg. De locatie is kadastraal bekend als Gemeente Middelburg, sectie S, nummer 3212.</text:p>
            <text:p text:style-name="common-al"/>
            <text:p text:style-name="tussenkopcur">Beschikking bekijken</text:p>
            <text:p text:style-name="common-al">U kunt de <text:a xlink:href="https://rudzeeland.edataloket.eu/dossier/8c52d597-6dc1-4ca5-8022-1e4f78f7ca5f" xlink:type="simple">beschikking</text:a> digitaal bekijken <text:span text:style-name="nadrukvet">tot en met 28 mei 2026</text:span>.</text:p>
            <text:p text:style-name="common-al"/>
            <text:p text:style-name="common-al">Mocht de link niet werken, dan kunt u deze beschikking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de beschikking bekijken in het dossier: “Maatwerkbeschikking bodemsanering Oosterscheldestraat Middelburg”.</text:p>
            <text:p text:style-name="common-al"/>
            <text:p text:style-name="common-al">Wanneer u de beschikking in het gemeentehuis van Middelburg wilt bekijken, dan kunt u contact opnemen met RUD Zeeland via <text:a xlink:href="mailto:frontoffice@rud-zeeland.nl" xlink:type="simple">frontoffice@rud-zeeland.nl</text:a> of via tel. 085-0878331.</text:p>
            <text:p text:style-name="common-al"/>
            <text:p text:style-name="tussenkopcur">Bezwaar indienen</text:p>
            <text:p text:style-name="common-al">Wanneer u hier belang bij heeft, kunt u <text:span text:style-name="nadrukvet">tot en met 28 mei 2026</text:span> schriftelijk bezwaar maken tegen deze beschikking. Dat kan bij:</text:p>
            <text:p text:style-name="common-al"/>
            <text:p text:style-name="common-al">Gemeente Middelburg</text:p>
            <text:p text:style-name="common-al">Postbus 6000</text:p>
            <text:p text:style-name="common-al">4330 LA Middelburg</text:p>
            <text:p text:style-name="common-al"/>
            <text:p text:style-name="common-al">In het bezwaarschrift moet het volgende staan: </text:p>
            <text:p text:style-name="common-al">uw naam en adres </text:p>
            <text:p text:style-name="common-al">de datum van het bezwaarschrift </text:p>
            <text:p text:style-name="common-al">tegen welk besluit u bezwaar maakt en waarom</text:p>
            <text:p text:style-name="common-al">uw handtekening </text:p>
            <text:p text:style-name="common-al"/>
            <text:p text:style-name="tussenkopcur">Voorlopige voorziening indienen</text:p>
            <text:p text:style-name="common-al">Alleen wanneer u een bezwaarschrift heeft ingediend, kunt u een voorlopige voorziening aanvragen. Met een voorlopige voorziening kan de activiteit niet beginnen voordat over uw bezwaarschrift is besloten. </text:p>
            <text:p text:style-name="common-al"/>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text:p>
            <text:p text:style-name="common-al"/>
            <text:p text:style-name="common-al">Voor meer informatie kunt de rechtbank bellen. Dit kan via het telefoonnummer 088 361 15 53. Voor de behandeling van het verzoek moet u griffierecht betalen.</text:p>
            <text:p text:style-name="common-al"/>
            <text:p text:style-name="tussenkopcur">Meer informatie</text:p>
            <text:p text:style-name="common-al">Wanneer u vragen heeft over deze beschikking, kunt u contact opnemen met RUD Zeeland via <text:a xlink:href="mailto:frontoffice@rud-zeeland.nl" xlink:type="simple">frontoffice@rud-zeeland.nl</text:a> of via tel. 085-0878331. Ook kunt u hier terecht voor een mondelinge toelichting op de stukken.</text:p>
            <text:p text:style-name="common-al"/>
            <text:p text:style-name="last-al">De beschikking is geregistreerd onder nummer: Z2026-000019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68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tot vaststellen van maatwerkvoorschriften voor het gebruiken van een afwijkende terugsaneerwaarde (industrie) bij het verwijderen van bodemverontreinigingen, Oosterscheldestraat in Middelburg</meta:user-defined>
    <meta:user-defined meta:name="DCTERMS.W3CDTF/DCTERMS.available">2026-04-20</meta:user-defined>
    <meta:user-defined meta:name="DCTERMS.W3CDTF/OVERHEIDop.jaargang">2026</meta:user-defined>
    <meta:user-defined meta:name="OVERHEIDop.publicationIssue">186850</meta:user-defined>
    <meta:user-defined meta:name="OVERHEIDop.GmbID/DC.identifier">gmb-2026-186850</meta:user-defined>
    <meta:user-defined meta:name="OVERHEIDop.versieInformatie"/>
  </office:meta>
</office:document-meta>
</file>