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Rokerijweg 5 in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Huizen maken bekend dat zij een melding hebben ontvangen voor:</text:p>
            <text:p text:style-name="common-al"/>
            <text:p text:style-name="common-al">Omschrijving : Het breken van 12.000 ton mengpuin met een mobiel breker</text:p>
            <text:p text:style-name="common-al">Aanvrager : Barry van Heerdt Loon en Verhuurbedrijf B.V.</text:p>
            <text:p text:style-name="common-al">DSO-verzoeknummer : 2025122300698</text:p>
            <text:p text:style-name="common-al">Locatie : Rokerijweg 5 in Huizen</text:p>
            <text:p text:style-name="common-al">Kenmerk OFGV : Z2025-021376/D2026-104593</text:p>
            <text:p text:style-name="common-al"/>
            <text:p text:style-name="common-al">
            <text:span text:style-name="nadrukvet">Uitvoering</text:span>
          </text:p>
            <text:p text:style-name="common-al">De werkzaamheden vinden plaats in de periode van 20 januari 2026 tot en met 20 april 2026 gedurende maximaal 6 werkdagen van 07:00 uur tot 17:00 uur aan de Rokerijweg 5 in Huizen.</text:p>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6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breken Rokerijweg 5 in Huizen</meta:user-defined>
    <meta:user-defined meta:name="DCTERMS.W3CDTF/DCTERMS.available">2026-01-16</meta:user-defined>
    <meta:user-defined meta:name="DCTERMS.W3CDTF/OVERHEIDop.jaargang">2026</meta:user-defined>
    <meta:user-defined meta:name="OVERHEIDop.publicationIssue">18685</meta:user-defined>
    <meta:user-defined meta:name="OVERHEIDop.GmbID/DC.identifier">gmb-2026-18685</meta:user-defined>
    <meta:user-defined meta:name="OVERHEIDop.versieInformatie"/>
  </office:meta>
</office:document-meta>
</file>