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Café De Basis - Groenewoudseweg 3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6</text:p>
            <text:p text:style-name="common-al">
            <text:span text:style-name="nadrukvet">Omschrijving: </text:span>Alcoholvergunning (Groenewoudseweg 322 6525 E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7423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0-01-2026</text:p>
            <text:p text:style-name="common-al">
            <text:span text:style-name="nadrukvet">Definitieve beschikking verzonden: </text:span>16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6 tot en met 28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7423/722ac99d-8919-45b8-8729-731b5c6a9302.pdf" xlink:type="simple">https://besluitenapv.nijmegen.nl/ZD2600007423/722ac99d-8919-45b8-8729-731b5c6a930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84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Café De Basis - Groenewoudseweg 322 te Nijme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48</meta:user-defined>
    <meta:user-defined meta:name="OVERHEIDop.GmbID/DC.identifier">gmb-2026-186848</meta:user-defined>
    <meta:user-defined meta:name="OVERHEIDop.versieInformatie"/>
  </office:meta>
</office:document-meta>
</file>