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deeltelijk verleend voor "Activiteit handelsreclame maken of voeren" en gedeeltelijk geweigerd voor "Bouwactiviteit (omgevingsplan)", Zichtenburglaan 1, 2544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errein van de bedrijfsruimte Zichtenburglaan 1 door het plaatsen van een reclamemast met 2 digitale led schermen</text:p>
            <text:p text:style-name="common-al"/>
            <text:p text:style-name="common-al">Ons kenmerk: VTH2025-2930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ichtenburglaan 1</text:p>
            <text:p text:style-name="common-al">
            
          </text:p>
            <text:p text:style-name="common-al">
            <text:span text:style-name="nadrukvet">
              <text:span text:style-name="nadrukcur">Datum bekendmaking besluit:</text:span>
            </text:span>
          </text:p>
            <text:p text:style-name="common-al">16-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84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4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4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9301</meta:user-defined>
    <meta:user-defined meta:name="DCTERMS.abstract">het veranderen van het terrein van de bedrijfsruimte Zichtenburglaan 1 door het plaatsen van een reclamemast met 2 digitale led schermen</meta:user-defined>
    <dc:language>nl</dc:language>
    <meta:user-defined meta:name="DC.title">Omgevingsvergunning - Beschikking gedeeltelijk verleend voor "Activiteit handelsreclame maken of voeren" en gedeeltelijk geweigerd voor "Bouwactiviteit (omgevingsplan)", Zichtenburglaan 1, 2544 EA  's-Gravenhage</meta:user-defined>
    <meta:user-defined meta:name="OVERHEIDop.datumEindeReactietermijn">2026-05-29</meta:user-defined>
    <meta:user-defined meta:name="OVERHEIDop.terinzageleggingBG">https://www.digitale-inzage.nl/Den%20Haag/dossier/2sckyIbc4UCM8olMSiN9xg</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972</meta:user-defined>
    <meta:user-defined meta:name="OVERHEIDop.publicationIssue">186846</meta:user-defined>
    <meta:user-defined meta:name="OVERHEIDop.GmbID/DC.identifier">gmb-2026-186846</meta:user-defined>
    <meta:user-defined meta:name="OVERHEIDop.versieInformatie"/>
  </office:meta>
</office:document-meta>
</file>