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venement "Terherne Driuwt"</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9149</text:p>
            <text:p text:style-name="common-al"/>
            <text:p text:style-name="common-al">Verkeersmaatregelen in verband met het organiseren van “Terherne Driuwt” bij de oude Zandslootbrug.</text:p>
            <text:p text:style-name="common-al"/>
            <text:p text:style-name="common-al">Kenmerk: Z.889149 </text:p>
            <text:p text:style-name="common-al"/>
            <text:p text:style-name="common-al">Burgemeester en wethouders van De Fryske Marren; gelet op het verzoek van Plaatselijk Belang Terherne binnengekomen op 23 februari 2026 om ten behoeve van het evenement Terhene Driuwt bij de Oude Zandslootbrug, enkele wegen in het centrum van Terherne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text:p>
            <text:p text:style-name="common-al"> • deze wegen binnen de bebouwde kom van plaatsnaam liggen en in beheer en onderhoud zijn bij de gemeente; </text:p>
            <text:p text:style-name="common-al">• overleg met de politie heeft plaatsgevonden; </text:p>
            <text:p text:style-name="common-al"/>
            <text:p text:style-name="common-al">
            <text:span text:style-name="nadrukvet">besluiten: </text:span>
          </text:p>
            <text:p text:style-name="common-al">op zondag 31 mei 2026 tussen 15.00 en 19.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Buorren; de helft van de Oude Zandslootbrug (zodat er nog maar 1 rijbaan over is) </text:p>
            <text:p text:style-name="common-al">• Stripe tussen nummer 1 en 9 af te sluiten; </text:p>
            <text:p text:style-name="common-al">• Koailân af te sluiten, met onderbord uitsluitend voor bestemmingsverkeer.</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8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Terherne Driuwt - oude Zandslootbrug</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keersbesluit in verband met het organiseren van evenement "Terherne Driuwt"</meta:user-defined>
    <meta:user-defined meta:name="DCTERMS.W3CDTF/DCTERMS.available">2026-04-20</meta:user-defined>
    <meta:user-defined meta:name="DCTERMS.W3CDTF/OVERHEIDop.jaargang">2026</meta:user-defined>
    <meta:user-defined meta:name="OVERHEIDop.publicationIssue">186845</meta:user-defined>
    <meta:user-defined meta:name="OVERHEIDop.GmbID/DC.identifier">gmb-2026-186845</meta:user-defined>
    <meta:user-defined meta:name="OVERHEIDop.versieInformatie"/>
  </office:meta>
</office:document-meta>
</file>