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bomen op locatie: Noord Aa Zoetermeer (Project Noord A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4-2026 een besluit verzonden op de aanvraag met zaaknummer 2026-028295 voor het kappen van bomen op locatie Noord Aa Zoetermeer. (Project Noord Aa Zoetermeer)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84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8295</meta:user-defined>
    <meta:user-defined meta:name="DCTERMS.abstract">het kappen van bomen (Project Noord A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bomen op locatie: Noord Aa Zoetermeer (Project Noord Aa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41</meta:user-defined>
    <meta:user-defined meta:name="OVERHEIDop.GmbID/DC.identifier">gmb-2026-186841</meta:user-defined>
    <meta:user-defined meta:name="OVERHEIDop.versieInformatie"/>
  </office:meta>
</office:document-meta>
</file>