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gemeentelijk monument), Ter Pelkwijkstraat 9 8011SE Zwolle [Zaaknummer 0193ESUITE52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Ter Pelkwijkstraat 9 8011SE Zwolle</text:p>
            <text:p text:style-name="common-al">
            <text:span text:style-name="nadrukvet">Zaakomschrijving:</text:span> het verbouwen van de woning (gemeentelijk monument)</text:p>
            <text:p text:style-name="common-al">
            <text:span text:style-name="nadrukvet">Zaaknummer:</text:span> 0193ESUITE5289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8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2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8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92026</meta:user-defined>
    <meta:user-defined meta:name="DCTERMS.abstract">het verbouwen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oning (gemeentelijk monument), Ter Pelkwijkstraat 9 8011SE Zwolle [Zaaknummer 0193ESUITE52892026]</meta:user-defined>
    <meta:user-defined meta:name="DCTERMS.W3CDTF/DCTERMS.available">2026-04-20</meta:user-defined>
    <meta:user-defined meta:name="DCTERMS.W3CDTF/OVERHEIDop.jaargang">2026</meta:user-defined>
    <meta:user-defined meta:name="OVERHEIDop.publicationIssue">186840</meta:user-defined>
    <meta:user-defined meta:name="OVERHEIDop.GmbID/DC.identifier">gmb-2026-186840</meta:user-defined>
    <meta:user-defined meta:name="OVERHEIDop.versieInformatie"/>
  </office:meta>
</office:document-meta>
</file>