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loefweg 11, 8307PX Ens: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is een Omgevingsvergunning verleend voor deze locatie. Het gaat om het kappen van 2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683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3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3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15</meta:user-defined>
    <meta:user-defined meta:name="DCTERMS.abstract">Sloefweg 11, 8307PX Ens: Omgevingsvergunning 16 april 2026 het 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Sloefweg 11, 8307PX Ens: het kappen van 2 bom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34</meta:user-defined>
    <meta:user-defined meta:name="OVERHEIDop.GmbID/DC.identifier">gmb-2026-186834</meta:user-defined>
    <meta:user-defined meta:name="OVERHEIDop.versieInformatie"/>
  </office:meta>
</office:document-meta>
</file>