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reguliere procedure vellen van een houtopstand (kap) verleend Sloterweg 789 1066CB Amsterdam</text:p>
      <text:section text:name="zakelijke-mededeling_id1-3-2" text:style-name="zakelijke-mededeling">
        <text:section text:name="zakelijke-mededeling-tekst_id1-3-2-1" text:style-name="zakelijke-mededeling-tekst">
          <text:section text:name="tekst_id1-3-2-1-1" text:style-name="tekst">
            <text:p text:style-name="common-al">Omschrijving: snoeien van één houtopstand in de openbare ruimte op de locatie t.h.v. Sloterweg 789 (veiligheidssnoei)</text:p>
            <text:p text:style-name="common-al">Besluit: verleend</text:p>
            <text:p text:style-name="common-al">Besluit verzonden op: 15-04-2026</text:p>
            <text:p text:style-name="common-al">Zaakadres: Sloterweg 789 1066CB Amsterdam</text:p>
            <text:p text:style-name="common-al">Zaaknummer: Z2026-012644</text:p>
            <text:p text:style-name="common-al">DSO-nummer: 2026031901713</text:p>
            <text:p text:style-name="common-al">
            <text:span text:style-name="nadrukvet">Meer informatie</text:span>
          </text:p>
            <text:p text:style-name="common-al">Met ingang van de dag na publicatie kunt u gedurende zes weken het besluit en bijbehorende stukken bekijken via de link ‘Bekijk documenten’ links op deze pagina. Het besluit en bijbehorende stukken kunt u ook per e-mail ontvangen. Stuur een verzoek naar <text:a xlink:href="mailto:vthsdnw@amsterdam.nl?Subject=Dossiernummer Z2026-012644" xlink:type="simple">vthsdnw@amsterdam.nl</text:a> en vermeld daarin: zaakadres, zaaknummer en DSO-nummer.</text:p>
            <text:p text:style-name="common-al">Dit besluit treedt inwerking 4 weken na de dag van bekendmaking. Dit betekent dat de vergunninghouder pas na het verstrijken van deze termijn mag overgaan tot de kap.</text:p>
            <text:p text:style-name="common-al">
            <text:span text:style-name="nadrukvet">Bezwaar tegen dit besluit</text:span>
          </text:p>
            <text:p text:style-name="common-al">Misschien bent u het niet eens met dit besluit? Als belanghebbende mag u bezwaar indienen. Dit moet binnen 6 weken na 15-04-2026. U dient uw bezwaar in:</text:p>
            <text:p text:style-name="common-al">1. via: <text:a xlink:href="https://www.amsterdam.nl/bezwaar/jb" xlink:type="simple">www.amsterdam.nl/bezwaar/jb</text:a> met uw DigiD of E-herkenning</text:p>
            <text:p text:style-name="common-al">2. per post naar Gemeente Amsterdam; T.a.v. Juridisch Bureau; Postbus 483; 1000AL Amsterdam</text:p>
            <text:p text:style-name="common-al"> Vermeld in uw bezwaarschrift altijd:</text:p>
            <text:p text:style-name="common-al">- uw naam, adres, telefoonnummer en eventueel uw e-mailadres</text:p>
            <text:p text:style-name="common-al">- de datum waarop u het bezwaarschrift schrijft en uw handtekening</text:p>
            <text:p text:style-name="common-al">- het besluit waartegen u bezwaar maakt, met datum, zaaknummer en DSO-nummer van het besluit</text:p>
            <text:p text:style-name="common-al">- waarom u bezwaar indient</text:p>
            <text:p text:style-name="common-al">- misschien dient iemand anders namens u het bezwaar in. Stuur dan een machtiging mee.</text:p>
            <text:p text:style-name="common-al"> U vindt meer informatie op: <text:a xlink:href="https://www.amsterdam.nl/contact/bezwaar-maken-besluit/" xlink:type="simple">https://www.amsterdam.nl/contact/bezwaar-maken-besluit/</text:a> onder het tabblad contact.</text:p>
            <text:p text:style-name="common-al">
            <text:span text:style-name="nadrukvet">Voorlopige voorziening</text:span>
          </text:p>
            <text:p text:style-name="common-al">Indienen van een bezwaar heeft geen schorsende werking. Dat betekent dat het besluit waartegen u bezwaar maakt geldig blijft totdat er een besluit is genomen op uw bezwaar. U kunt dat voorkomen door, naast een bezwaar, een voorlopige voorziening bij de bestuursrechter te vragen. Daar moet u voor betalen.</text:p>
            <text:p text:style-name="common-al">Indien u binnen vier weken na bekendmaking van dit besluit een voorlopige voorziening aanvraagt dan heeft dit schorsende werking en mag de kap niet worden uitgevoerd totdat de rechter heeft beslist op dit verzoek.</text:p>
            <text:p text:style-name="common-al">Ook na deze termijn kunt u nog een voorlopige voorziening aanvragen, indien de kap nog niet is uitgevoerd.</text:p>
            <text:p text:style-name="last-al">Ga voor informatie over de kosten en over de voorwaarden naar <text:a xlink:href="https://www.rechtspraak.nl" xlink:type="simple">https://www.rechtspraak.nl</text:a>. U dient een verzoek om een voorlopige voorziening in via <text:a xlink:href="https://mijn.rechtspraak.nl" xlink:type="simple">https://mijn.rechtspraak.nl</text:a> met uw DigiD of E-herke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186833</text:span><text:line-break/><text:date style:data-style-name="dag" text:fixed="true" text:date-value="2026-04-20"/><text:line-break/><text:date style:data-style-name="jaar" text:fixed="true" text:date-value="2026-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6833</text:span><text:date style:data-style-name="nicedate" text:fixed="true" text:date-value="2026-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6833</text:span><text:date style:data-style-name="nicedate" text:fixed="true" text:date-value="2026-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Amsterdam</meta:user-defined>
    <meta:user-defined meta:name="OVERHEIDop.Rubriek/DC.type">omgevingsvergunning</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026-012644</meta:user-defined>
    <meta:user-defined meta:name="DCTERMS.abstract">snoeien van één houtopstand in de openbare ruimte op de locatie t.h.v. Sloterweg 789 (veiligheidssnoei)</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Besluit omgevingsvergunning reguliere procedure vellen van een houtopstand (kap) verleend Sloterweg 789 1066CB Amsterdam</meta:user-defined>
    <meta:user-defined meta:name="OVERHEIDop.datumEindeReactietermijn">2026-05-31</meta:user-defined>
    <meta:user-defined meta:name="OVERHEIDop.terinzageleggingBG">https://mijnpublicaties.nl/Publicatie/2db520e4-7b6e-4c94-5205-08de9544bbbe</meta:user-defined>
    <meta:user-defined meta:name="DCTERMS.W3CDTF/DCTERMS.available">2026-04-20</meta:user-defined>
    <meta:user-defined meta:name="DCTERMS.W3CDTF/OVERHEIDop.jaargang">2026</meta:user-defined>
    <meta:user-defined meta:name="OVERHEIDop.publicationIssue">186833</meta:user-defined>
    <meta:user-defined meta:name="OVERHEIDop.GmbID/DC.identifier">gmb-2026-186833</meta:user-defined>
    <meta:user-defined meta:name="OVERHEIDop.versieInformatie"/>
  </office:meta>
</office:document-meta>
</file>