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deweg 10, 6042GG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Hal B</text:p>
            <text:p text:style-name="common-al">nabij 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10</text:p>
            <text:p text:style-name="common-al"/>
            <text:p text:style-name="common-al">
            <text:span text:style-name="nadrukvet">Datum ontvangst:</text:span>
          </text:p>
            <text:p text:style-name="common-al">5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8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10</meta:user-defined>
    <meta:user-defined meta:name="DCTERMS.abstract">nabij Bredeweg 10, 6042GG Roermond: Melding brandveilig gebruik Hal 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Bredeweg 10, 6042GG Roermond - Ingediende gebruiks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683</meta:user-defined>
    <meta:user-defined meta:name="OVERHEIDop.GmbID/DC.identifier">gmb-2026-18683</meta:user-defined>
    <meta:user-defined meta:name="OVERHEIDop.versieInformatie"/>
  </office:meta>
</office:document-meta>
</file>