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Selma Lagerlöflaan 5, 9406 KB Assen, Nobellaan / Selma Lagerloflaan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Nobellaan / Selma Lagerloflaan te Assen</text:span>
          </text:p>
            <text:p text:style-name="common-al">De gemeente Assen heeft een aanvraag voor een omgevingsvergunning ontvangen. De vergunning is aangevraagd voor het opslaan van roerende zaken aan de Selma Lagerlöflaan 5, 9406 KB Assen, Nobellaan / Selma Lagerloflaan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3-02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8682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2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2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0739</meta:user-defined>
    <dc:language>nl</dc:language>
    <meta:user-defined meta:name="OVERHEIDop.locatietype/OVERHEIDop.gebiedsmarkering">Punt</meta:user-defined>
    <meta:user-defined meta:name="DC.title">Aanvraag omgevingsvergunning, het opslaan van roerende zaken, Selma Lagerlöflaan 5, 9406 KB Assen, Nobellaan / Selma Lagerloflaan te Ass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822</meta:user-defined>
    <meta:user-defined meta:name="OVERHEIDop.GmbID/DC.identifier">gmb-2026-186822</meta:user-defined>
    <meta:user-defined meta:name="OVERHEIDop.versieInformatie"/>
  </office:meta>
</office:document-meta>
</file>